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F9" table:end-x="1.958cm" table:end-y="0.018cm" draw:z-index="0" draw:name="Imagem 1" draw:style-name="gr1" draw:text-style-name="P1" svg:width="3.197cm" svg:height="3.069cm" svg:x="0.975cm" svg:y="0.02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NOV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971.82">
            <text:p>R$ 971,82</text:p>
          </table:table-cell>
          <table:table-cell table:style-name="ce15" office:value-type="string">
            <text:p>PROPORCIONAL 10 D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6" table:end-x="1.185cm" table:end-y="0.452cm" draw:z-index="1" draw:name="Imagem 1" draw:style-name="gr1" draw:text-style-name="P1" svg:width="8.283cm" svg:height="3.387cm" svg:x="0.975cm" svg:y="0.02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190">
            <text:p>R$ 19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diantamento 13º</text:p>
          </table:table-cell>
          <table:table-cell table:style-name="ce11" office:value-type="float" office:value="1457.73">
            <text:p>R$ 1.457,7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venda das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619.55">
            <text:p>R$ 2.619,5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06.9">
            <text:p>R$ 106,9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Retenção INSS sobr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12.05">
            <text:p>R$ 112,0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507.5">
            <text:p>R$ 2.507,5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/12/2018</text:date>, <text:time>08:58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6T08:58:51.86</dc:date>
    <dc:creator>... ...</dc:creator>
    <meta:document-statistic meta:table-count="3" meta:cell-count="53" meta:object-count="2"/>
    <meta:generator>OpenOffice/4.1.5$Win32 OpenOffice.org_project/415m1$Build-9789</meta:generator>
  </office:meta>
</office:document-meta>
</file>