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55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ro5" style:family="table-row">
      <style:table-row-properties style:row-height="4.55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1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8</text:p>
          </table:table-cell>
          <table:covered-table-cell table:number-columns-repeated="4" table:style-name="ce2"/>
          <table:table-cell table:style-name="ce13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Correspondente ao mês SETEMBRO</text:p>
          </table:table-cell>
          <table:covered-table-cell table:number-columns-repeated="4" table:style-name="ce2"/>
          <table:table-cell table:style-name="ce13"/>
          <table:table-cell table:number-columns-repeated="1018"/>
        </table:table-row>
        <table:table-row table:style-name="ro3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IPO DE VERBA</text:p>
          </table:table-cell>
          <table:table-cell table:style-name="ce7" office:value-type="string" office:string-value="VALOR">
            <text:p><text:s/>VALOR </text:p>
          </table:table-cell>
          <table:table-cell table:style-name="ce3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VIRGÍNIA CARVALHO DE ALMEIDA</text:p>
          </table:table-cell>
          <table:table-cell table:style-name="ce5" office:value-type="string">
            <text:p>Delegada</text:p>
          </table:table-cell>
          <table:table-cell table:style-name="ce5" office:value-type="string">
            <text:p>Auxilio Representação</text:p>
          </table:table-cell>
          <table:table-cell table:style-name="ce8" office:value-type="float" office:value="896">
            <text:p><text:s/>R$ 896,00 </text:p>
          </table:table-cell>
          <table:table-cell table:style-name="ce12" office:value-type="string">
            <text:p>PAGAMENTO CORRESPONDENTE A CONCESSÃO DE 04 (QUATRO) AUXÍLIOS REPRESENTAÇÃO A DELEGADA DO TOCANTINS DO CRTR9ª REGIÃO, REFERENTE A REPRESENTAÇÃO NA DELEGACIA DA CIDADE DE PALMAS TO DO MÊS 09/2018, CONFORME RECIBO Nº 0094/2018, CONFORME PERÍODO DE 01/09/2018 A 30/09/2018.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JOÃO MARCELO PORTO DE DEUS</text:p>
          </table:table-cell>
          <table:table-cell table:style-name="ce5" office:value-type="string">
            <text:p>PRESIDENTE DA COREFI*</text:p>
          </table:table-cell>
          <table:table-cell table:style-name="ce5" office:value-type="string">
            <text:p>Auxilio Representação</text:p>
          </table:table-cell>
          <table:table-cell table:style-name="ce9" office:value-type="float" office:value="448">
            <text:p>R$ 448,00</text:p>
          </table:table-cell>
          <table:table-cell table:style-name="ce12" office:value-type="string">
            <text:p>PAGAMENTO CORRESPONDENTE A CONCESSÃO DE 02 (DOIS) AUXÍLIOS REPRESENTAÇÃO AO PRESIDENTE DA COREFI, CONSELHEIRO EFETIVO, REFERENTE AS ATIVIDADES DA COREFI CORRESPONDENTE AO MÊS 09/2018 CONFORME RELATÓRIOS E RECIBO Nº 0095/2018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6" office:value-type="string">
            <text:p>TOTAL</text:p>
          </table:table-cell>
          <table:table-cell table:style-name="ce10" table:formula="of:=SUM([.D5:.D6])" office:value-type="float" office:value="1344">
            <text:p>R$ 1.344,00</text:p>
          </table:table-cell>
          <table:table-cell table:number-columns-repeated="1020"/>
        </table:table-row>
        <table:table-row table:style-name="ro3">
          <table:table-cell table:number-columns-repeated="2"/>
          <table:table-cell>
            <draw:frame table:end-cell-address="Plan1.E14" table:end-x="6.592cm" table:end-y="0.379cm" draw:z-index="0" draw:name="Imagem 1" draw:style-name="gr1" draw:text-style-name="P1" svg:width="10.968cm" svg:height="3.283cm" svg:x="2.128cm" svg:y="0.05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* COREFI: coordenação regional de fiscalização.</text:p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5/10/2018</text:date>, <text:time>17:45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5T17:45:06.36</dc:date>
    <dc:creator>... ...</dc:creator>
    <meta:document-statistic meta:table-count="1" meta:cell-count="21" meta:object-count="1"/>
    <meta:generator>OpenOffice/4.1.5$Win32 OpenOffice.org_project/415m1$Build-9789</meta:generator>
  </office:meta>
</office:document-meta>
</file>