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32cm" table:end-y="0.131cm" draw:z-index="0" draw:name="Imagem 1" draw:style-name="gr1" draw:text-style-name="P1" svg:width="2.798cm" svg:height="2.63cm" svg:x="0.736cm" svg:y="0.05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 <text:s/>DOS SANTOS - SET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93.44">
            <text:p>R$ 2.093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7" table:end-x="0.435cm" table:end-y="0.042cm" draw:z-index="1" draw:name="Imagem 4" draw:style-name="gr1" draw:text-style-name="P1" svg:width="7.691cm" svg:height="3.556cm" svg:x="0.817cm" svg:y="0.00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Produtividade</text:p>
          </table:table-cell>
          <table:table-cell table:style-name="ce11" office:value-type="float" office:value="109.15">
            <text:p>R$ 109,15</text:p>
          </table:table-cell>
          <table:table-cell table:style-name="ce15" office:value-type="string">
            <text:p>75% DA PRODUTIVIDADE EM VIRTUDE DE ATESTADOS - ACT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83.74">
            <text:p>R$ 83,74</text:p>
          </table:table-cell>
          <table:table-cell table:style-name="ce15" office:value-type="string">
            <text:p>TRIÊNIO 2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856.33">
            <text:p>R$ 2.856,3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05.77">
            <text:p>R$ 205,77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7.86">
            <text:p>R$ 7,8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11.36">
            <text:p>R$ 111,3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2.86">
            <text:p>R$ 22,8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2.65">
            <text:p>R$ 12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60.5">
            <text:p>R$ 360,5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495.83">
            <text:p>R$ 2.495,8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5:3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5:30:02.09</dc:date>
    <dc:creator>... ...</dc:creator>
    <meta:document-statistic meta:table-count="3" meta:cell-count="55" meta:object-count="2"/>
    <meta:generator>OpenOffice/4.1.5$Win32 OpenOffice.org_project/415m1$Build-9789</meta:generator>
  </office:meta>
</office:document-meta>
</file>