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8" table:end-x="1.986cm" table:end-y="0.461cm" draw:z-index="0" draw:name="Imagem 1" draw:style-name="gr1" draw:text-style-name="P1" svg:width="3.464cm" svg:height="3.453cm" svg:x="0.736cm" svg:y="0.055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 <text:s/>DOS SANTOS - OUTUB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93.44">
            <text:p>R$ 2.09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5" table:end-x="0.112cm" table:end-y="0.344cm" draw:z-index="1" draw:name="Imagem 4" draw:style-name="gr1" draw:text-style-name="P1" svg:width="7.368cm" svg:height="2.841cm" svg:x="0.817cm" svg:y="0.00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.54">
            <text:p>R$ 146,5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83.74">
            <text:p>R$ 83,74</text:p>
          </table:table-cell>
          <table:table-cell table:style-name="ce15" office:value-type="string">
            <text:p>TRIÊNIO 2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420">
            <text:p>R$ 42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743.72">
            <text:p>R$ 2.743,72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379.36">
            <text:p>R$ 379,36</text:p>
          </table:table-cell>
          <table:table-cell table:style-name="ce15" office:value-type="string">
            <text:p>11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43.65">
            <text:p>R$ 43,6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58.48">
            <text:p>R$ 158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23">
            <text:p>R$ 23,2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04.72">
            <text:p>R$ 604,72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139">
            <text:p>R$ 2.139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29/10/2018</text:date>, <text:time>16:34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9T16:34:41.50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