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1cm" table:end-y="0.21cm" draw:z-index="0" draw:name="Imagem 1" draw:style-name="gr1" draw:text-style-name="P1" svg:width="2.798cm" svg:height="2.63cm" svg:x="0.817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1.463cm" table:end-y="0.014cm" draw:z-index="1" draw:name="Imagem 4" draw:style-name="gr1" draw:text-style-name="P1" svg:width="8.641cm" svg:height="3.42cm" svg:x="0.895cm" svg:y="0.08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TRI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750">
            <text:p>R$ 2.75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6.2">
            <text:p>R$ 196,20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1.26">
            <text:p>R$ 11,2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9.26">
            <text:p>R$ 34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00.74">
            <text:p>R$ 2.40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2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25:39.78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