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8" table:end-x="1.819cm" table:end-y="0.352cm" draw:z-index="0" draw:name="Imagem 1" draw:style-name="gr1" draw:text-style-name="P1" svg:width="3.216cm" svg:height="3.265cm" svg:x="0.817cm" svg:y="0.13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OUTU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00">
            <text:p>R$ 2.0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6" table:end-x="1.463cm" table:end-y="0.345cm" draw:z-index="1" draw:name="Imagem 4" draw:style-name="gr1" draw:text-style-name="P1" svg:width="8.641cm" svg:height="3.257cm" svg:x="0.895cm" svg:y="0.08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0">
            <text:p>R$ 14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40">
            <text:p>R$ 40,00</text:p>
          </table:table-cell>
          <table:table-cell table:style-name="ce15" office:value-type="string">
            <text:p>TRI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0">
            <text:p>R$ 57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750">
            <text:p>R$ 2.75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89.78">
            <text:p>R$ 189,78</text:p>
          </table:table-cell>
          <table:table-cell table:style-name="ce15" office:value-type="string">
            <text:p>9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35.1">
            <text:p>R$ 35,1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0">
            <text:p>R$ 12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0.37">
            <text:p>R$ 20,3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SUSPENSÃO</text:p>
          </table:table-cell>
          <table:table-cell table:style-name="ce11" office:value-type="float" office:value="71.33">
            <text:p>R$ 71,33</text:p>
          </table:table-cell>
          <table:table-cell table:style-name="ce15" office:value-type="string">
            <text:p>SUSPENSÃO DE 1 DIA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436.58">
            <text:p>R$ 436,5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313.42">
            <text:p>R$ 2.313,4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29/10/2018</text:date>, <text:time>16:28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9T16:28:56.51</dc:date>
    <dc:creator>... ...</dc:creator>
    <meta:document-statistic meta:table-count="3" meta:cell-count="55" meta:object-count="2"/>
    <meta:generator>OpenOffice/4.1.5$Win32 OpenOffice.org_project/415m1$Build-9789</meta:generator>
  </office:meta>
</office:document-meta>
</file>