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Plan1.F9" table:end-x="1.559cm" table:end-y="0.026cm" draw:z-index="1" draw:name="Imagem 1" draw:style-name="gr1" draw:text-style-name="P1" svg:width="2.798cm" svg:height="2.511cm" svg:x="0.975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056">
            <text:p>R$ 1.05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73.92">
            <text:p>R$ 73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1.12">
            <text:p>R$ 21,12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/>
          <table:table-cell table:style-name="ce18">
            <draw:frame table:end-cell-address="Plan1.H21" table:end-x="1.101cm" table:end-y="0.09cm" draw:z-index="0" draw:name="Imagem 3" draw:style-name="gr1" draw:text-style-name="P1" svg:width="8.091cm" svg:height="3.365cm" svg:x="0.102cm" svg:y="0.2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721.04">
            <text:p>R$ 1.721,0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92.08">
            <text:p>R$ 92,08</text:p>
          </table:table-cell>
          <table:table-cell table:style-name="ce15" office:value-type="string">
            <text:p>8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12.83">
            <text:p>R$ 312,8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3.36">
            <text:p>R$ 63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505.39">
            <text:p>R$ 505,3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215.65">
            <text:p>R$ 1.215,6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2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23:39.90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