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3"/>
          <table:table-cell>
            <draw:frame table:end-cell-address="Plan1.F10" table:end-x="2.236cm" table:end-y="0.213cm" draw:z-index="1" draw:name="Imagem 1" draw:style-name="gr1" draw:text-style-name="P1" svg:width="3.475cm" svg:height="3.222cm" svg:x="0.975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809.6">
            <text:p>R$ 809,60</text:p>
          </table:table-cell>
          <table:table-cell table:style-name="ce15" office:value-type="string">
            <text:p>23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Produtividade</text:p>
          </table:table-cell>
          <table:table-cell table:style-name="ce11" office:value-type="float" office:value="42.5">
            <text:p>R$ 42,50</text:p>
          </table:table-cell>
          <table:table-cell table:style-name="ce15" office:value-type="string">
            <text:p>SEGUNDO ACT 2018 - 75%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6.19">
            <text:p>R$ 16,19</text:p>
          </table:table-cell>
          <table:table-cell table:style-name="ce15" office:value-type="string">
            <text:p>TRI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120">
            <text:p>R$ 120,00</text:p>
          </table:table-cell>
          <table:table-cell table:style-name="ce15" office:value-type="string">
            <text:p>PROPORCIONAL</text:p>
          </table:table-cell>
          <table:table-cell table:style-name="ce18"/>
          <table:table-cell table:style-name="ce18">
            <draw:frame table:end-cell-address="Plan1.H20" table:end-x="0.895cm" table:end-y="0.302cm" draw:z-index="0" draw:name="Imagem 3" draw:style-name="gr1" draw:text-style-name="P1" svg:width="7.885cm" svg:height="3.083cm" svg:x="0.102cm" svg:y="0.24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988.29">
            <text:p>R$ 988,2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69.46">
            <text:p>R$ 69,46</text:p>
          </table:table-cell>
          <table:table-cell table:style-name="ce15" office:value-type="string">
            <text:p>8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41.15">
            <text:p>R$ 24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48.58">
            <text:p>R$ 48,5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96.31">
            <text:p>R$ 396,3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91.98">
            <text:p>R$ 591,9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6:2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6:23:12.60</dc:date>
    <dc:creator>... ...</dc:creator>
    <meta:document-statistic meta:table-count="3" meta:cell-count="57" meta:object-count="2"/>
    <meta:generator>OpenOffice/4.1.5$Win32 OpenOffice.org_project/415m1$Build-9789</meta:generator>
  </office:meta>
</office:document-meta>
</file>