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4"/>
          <table:table-cell>
            <draw:frame table:end-cell-address="Plan1.F9" table:end-x="1.664cm" table:end-y="0.026cm" draw:z-index="1" draw:name="Imagem 1" draw:style-name="gr1" draw:text-style-name="P1" svg:width="2.743cm" svg:height="2.511cm" svg:x="0.154cm" svg:y="0.026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FOLHA DE PAGAMENTO - JESSICA MENDES LOPES - SETEM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1900.8">
            <text:p>R$ 1.900,8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33.05">
            <text:p>R$ 133,0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450">
            <text:p>R$ 450,00</text:p>
          </table:table-cell>
          <table:table-cell table:style-name="ce15"/>
          <table:table-cell table:style-name="ce18">
            <draw:frame table:end-cell-address="Plan1.H21" table:end-x="0.713cm" table:end-y="0.446cm" draw:z-index="0" draw:name="Imagem 3" draw:style-name="gr1" draw:text-style-name="P1" svg:width="8.05cm" svg:height="3.669cm" svg:x="0.736cm" svg:y="0.294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483.85">
            <text:p>R$ 2.483,85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347.47">
            <text:p>R$ 347,47</text:p>
          </table:table-cell>
          <table:table-cell table:style-name="ce15" office:value-type="string">
            <text:p>11% DE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7.86">
            <text:p>R$ 7,8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0.33">
            <text:p>R$ 20,3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75.66">
            <text:p>R$ 375,6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108.19">
            <text:p>R$ 2.108,19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4/10/2018</text:date>, <text:time>15:20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4T15:20:24.47</dc:date>
    <dc:creator>... ...</dc:creator>
    <meta:document-statistic meta:table-count="3" meta:cell-count="53" meta:object-count="2"/>
    <meta:generator>OpenOffice/4.1.5$Win32 OpenOffice.org_project/415m1$Build-9789</meta:generator>
  </office:meta>
</office:document-meta>
</file>