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9" table:end-x="1.321cm" table:end-y="0.024cm" draw:z-index="1" draw:name="Imagem 1" draw:style-name="gr1" draw:text-style-name="P1" svg:width="2.798cm" svg:height="2.672cm" svg:x="0.737cm" svg:y="0.399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472.04">
            <text:p>R$ 1.47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3.04">
            <text:p>R$ 103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20" table:end-x="0.934cm" table:end-y="0.175cm" draw:z-index="0" draw:name="Imagem 3" draw:style-name="gr1" draw:text-style-name="P1" svg:width="8.218cm" svg:height="3.607cm" svg:x="0.789cm" svg:y="0.05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205.08">
            <text:p>R$ 2.205,0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26.01">
            <text:p>R$ 126,01</text:p>
          </table:table-cell>
          <table:table-cell table:style-name="ce15" office:value-type="string">
            <text:p>RETENÇÃO 8%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33.16">
            <text:p>R$ 233,1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88.32">
            <text:p>R$ 88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SUSPENS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DESCANSO SEMANAL REMUNERAD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47.49">
            <text:p>R$ 447,4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757.59">
            <text:p>R$ 1.757,59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5:0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5:01:49.02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