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9" table:end-x="1.321cm" table:end-y="0.024cm" draw:z-index="1" draw:name="Imagem 1" draw:style-name="gr1" draw:text-style-name="P1" svg:width="2.798cm" svg:height="2.672cm" svg:x="0.737cm" svg:y="0.39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48.18">
            <text:p>R$ 48,1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8.03">
            <text:p>R$ 8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51.52">
            <text:p>R$ 51,5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20" table:end-x="0.123cm" table:end-y="0.179cm" draw:z-index="0" draw:name="Imagem 3" draw:style-name="gr1" draw:text-style-name="P1" svg:width="9.108cm" svg:height="3.611cm" svg:x="0.789cm" svg:y="0.05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40">
            <text:p>R$ 5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119.77">
            <text:p>R$ 2.119,77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18.26">
            <text:p>R$ 118,26</text:p>
          </table:table-cell>
          <table:table-cell table:style-name="ce15" office:value-type="string">
            <text:p>RETENÇÃO 8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33.16">
            <text:p>R$ 233,1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SUSPENSÃO</text:p>
          </table:table-cell>
          <table:table-cell table:style-name="ce11" office:value-type="float" office:value="50.79">
            <text:p>R$ 50,79</text:p>
          </table:table-cell>
          <table:table-cell table:style-name="ce15" office:value-type="string">
            <text:p>SANÇÃO DISCIPLINAR 1 DIA DE SUSPENS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DESCANSO SEMANAL REMUNERADO</text:p>
          </table:table-cell>
          <table:table-cell table:style-name="ce11" office:value-type="float" office:value="50.79">
            <text:p>R$ 50,79</text:p>
          </table:table-cell>
          <table:table-cell table:style-name="ce15" office:value-type="string">
            <text:p>DESCONTO EM VIRTUDE DA SUSPENS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541.32">
            <text:p>R$ 541,3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578.45">
            <text:p>R$ 1.578,4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0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07:45.21</dc:date>
    <dc:creator>... ...</dc:creator>
    <meta:document-statistic meta:table-count="3" meta:cell-count="55" meta:object-count="2"/>
    <meta:generator>OpenOffice/4.1.5$Win32 OpenOffice.org_project/415m1$Build-9789</meta:generator>
  </office:meta>
</office:document-meta>
</file>