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F12" table:end-x="1.93cm" table:end-y="0.425cm" draw:z-index="1" draw:name="Imagem 1" draw:style-name="gr1" draw:text-style-name="P1" svg:width="2.982cm" svg:height="3.037cm" svg:x="0.181cm" svg:y="0.351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045">
            <text:p>R$ 6.04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22" table:end-x="1.38cm" table:end-y="0.063cm" draw:z-index="0" draw:name="Imagem 3" draw:style-name="gr1" draw:text-style-name="P1" svg:width="8.583cm" svg:height="3.524cm" svg:x="0.87cm" svg:y="0.05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 office:value-type="string">
            <text:p>11%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5.15">
            <text:p>R$ 1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18.06">
            <text:p>R$ 618,0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254.25">
            <text:p>R$ 1.254,2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360.75">
            <text:p>R$ 5.360,7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5:5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5:56:44.94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