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F_20_P_20_-_20_ANAREIS_20_S_20_COELHO_20_9_5f_2018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 P - ANAREIS S COELHO 9_2018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F P - ANAREIS S COELHO 9_2018'.F7" table:end-x="1.559cm" table:end-y="0.21cm" draw:z-index="1" draw:name="Imagem 1" draw:style-name="gr1" draw:text-style-name="P1" svg:width="2.798cm" svg:height="2.63cm" svg:x="0.975cm" svg:y="0.13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NAREIS SILVA COELHO - SETEM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085.74">
            <text:p>R$ 2.085,7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'F P - ANAREIS S COELHO 9_2018'.H16" table:end-x="1.213cm" table:end-y="0.097cm" draw:z-index="0" draw:name="Imagem 3" draw:style-name="gr1" draw:text-style-name="P1" svg:width="8.497cm" svg:height="3.501cm" svg:x="0.789cm" svg:y="0.08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46">
            <text:p>R$ 146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208.55">
            <text:p>R$ 208,55</text:p>
          </table:table-cell>
          <table:table-cell table:style-name="ce15" office:value-type="string">
            <text:p>TRIÊNIO 5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630">
            <text:p>R$ 63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3070.29">
            <text:p>R$ 3.070,29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19.63">
            <text:p>R$ 219,63</text:p>
          </table:table-cell>
          <table:table-cell table:style-name="ce15" office:value-type="string">
            <text:p>9% DE RETENÇ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2.79">
            <text:p>R$ 52,79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185.6">
            <text:p>R$ 185,6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4.4">
            <text:p>R$ 24,4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19.79">
            <text:p>R$ 19,79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502.21">
            <text:p>R$ 502,21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568.08">
            <text:p>R$ 2.568,08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4/10/2018</text:date>, <text:time>14:48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_20_P_20_-_20_ANAREIS_20_S_20_COELHO_20_9_5f_2018" style:display-name="PageStyle_F P - ANAREIS S COELHO 9_2018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4T14:48:38.11</dc:date>
    <dc:creator>... ...</dc:creator>
    <meta:document-statistic meta:table-count="3" meta:cell-count="54" meta:object-count="2"/>
    <meta:generator>OpenOffice/4.1.5$Win32 OpenOffice.org_project/415m1$Build-9789</meta:generator>
  </office:meta>
</office:document-meta>
</file>