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7" table:end-x="1.559cm" table:end-y="0.21cm" draw:z-index="1" draw:name="Imagem 1" draw:style-name="gr1" draw:text-style-name="P1" svg:width="2.798cm" svg:height="2.63cm" svg:x="0.975cm" svg:y="0.134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ANAREIS SILVA COELHO - AGOST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2085.74">
            <text:p>R$ 2.085,7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>
            <draw:frame table:end-cell-address="Plan1.I16" table:end-x="0.068cm" table:end-y="0.316cm" draw:z-index="0" draw:name="Imagem 3" draw:style-name="gr1" draw:text-style-name="P1" svg:width="9.053cm" svg:height="3.72cm" svg:x="0.789cm" svg:y="0.083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146">
            <text:p>R$ 146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Triênio</text:p>
          </table:table-cell>
          <table:table-cell table:style-name="ce11" office:value-type="float" office:value="166.84">
            <text:p>R$ 166,84</text:p>
          </table:table-cell>
          <table:table-cell table:style-name="ce15" office:value-type="string">
            <text:p>TRIÊNIO 4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570">
            <text:p>R$ 57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2968.58">
            <text:p>R$ 2.968,58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215.87">
            <text:p>R$ 215,87</text:p>
          </table:table-cell>
          <table:table-cell table:style-name="ce15" office:value-type="string">
            <text:p>9% DE RETENÇÃO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32.84">
            <text:p>R$ 32,8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185.6">
            <text:p>R$ 185,6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23.98">
            <text:p>R$ 23,98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18.44">
            <text:p>R$ 18,4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476.73">
            <text:p>R$ 476,73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2491.85">
            <text:p>R$ 2.491,85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4">04/10/2018</text:date>, <text:time>14:03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04T14:03:18.48</dc:date>
    <dc:creator>... ...</dc:creator>
    <meta:document-statistic meta:table-count="3" meta:cell-count="54" meta:object-count="2"/>
    <meta:generator>OpenOffice/4.1.5$Win32 OpenOffice.org_project/415m1$Build-9789</meta:generator>
  </office:meta>
</office:document-meta>
</file>