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029cm" table:end-y="0.324cm" draw:z-index="0" draw:name="Imagem 1" draw:style-name="gr1" draw:text-style-name="P1" svg:width="2.798cm" svg:height="2.87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915.45">
            <text:p>R$ 2.915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0.852cm" table:end-y="0.426cm" draw:z-index="1" draw:name="Imagem 1" draw:style-name="gr1" draw:text-style-name="P1" svg:width="8.399cm" svg:height="3.514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20.7">
            <text:p>R$ 320,70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81">
            <text:p>R$ 51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72.51">
            <text:p>R$ 372,5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112.94">
            <text:p>R$ 3.112,9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3:4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3:48:54.83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