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bitmap" draw:fill-image-name="a170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bitmap" draw:fill-image-name="a16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9" draw:style-name="a160" draw:master-page-name="Master1-Layout5-obj-Blank" presentation:presentation-page-layout-name="Master1-PPL5" draw:id="Slide-264">
        <draw:custom-shape svg:x="0in" svg:y="0in" svg:width="8.26in" svg:height="11.45in" draw:id="id44" draw:style-name="a164" draw:name="object 2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6">
          <draw:frame draw:id="id45" presentation:style-name="a165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0" draw:style-name="a167" draw:master-page-name="Master1-Layout5-obj-Blank" presentation:presentation-page-layout-name="Master1-PPL5" draw:id="Slide-265">
        <draw:custom-shape svg:x="0in" svg:y="0in" svg:width="8.26in" svg:height="11.45in" draw:id="id46" draw:style-name="a171" draw:name="object 2">
          <svg:title/>
          <svg:desc/>
          <text:p text:style-name="a169" text:class-names="" text:cond-style-name=""><text:span text:style-name="a1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3">
          <draw:frame draw:id="id47" presentation:style-name="a172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63" xlink:href="media/image1.png" xlink:show="embed" xlink:actuate="onLoad"/>
    <draw:fill-image draw:name="a135" xlink:href="media/image2.png" xlink:show="embed" xlink:actuate="onLoad"/>
    <draw:fill-image draw:name="a107" xlink:href="media/image3.png" xlink:show="embed" xlink:actuate="onLoad"/>
    <draw:fill-image draw:name="a170" xlink:href="media/image4.png" xlink:show="embed" xlink:actuate="onLoad"/>
    <draw:fill-image draw:name="a142" xlink:href="media/image5.png" xlink:show="embed" xlink:actuate="onLoad"/>
    <draw:fill-image draw:name="a149" xlink:href="media/image6.png" xlink:show="embed" xlink:actuate="onLoad"/>
    <draw:fill-image draw:name="a114" xlink:href="media/image7.png" xlink:show="embed" xlink:actuate="onLoad"/>
    <draw:fill-image draw:name="a156" xlink:href="media/image8.png" xlink:show="embed" xlink:actuate="onLoad"/>
    <draw:fill-image draw:name="a121" xlink:href="media/image9.png" xlink:show="embed" xlink:actuate="onLoad"/>
    <draw:fill-image draw:name="a128" xlink:href="media/image10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10-22T18:33:59Z</meta:creation-date>
    <dc:date>2018-10-22T16:34:01Z</dc:date>
    <meta:template xlink:href="" xlink:type="simple"/>
    <meta:editing-cycles>1</meta:editing-cycles>
    <meta:editing-duration>PT0S</meta:editing-duration>
    <meta:user-defined meta:name="Created" meta:value-type="date">2018-10-22T00:00:00Z</meta:user-defined>
    <meta:user-defined meta:name="LastSaved" meta:value-type="date">2018-10-22T00:00:00Z</meta:user-defined>
    <meta:document-statistic meta:paragraph-count="0" meta:word-count="0"/>
  </office:meta>
</office:document-meta>
</file>