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92cm"/>
    </style:style>
    <style:style style:name="co2" style:family="table-column">
      <style:table-column-properties fo:break-before="auto" style:column-width="4.277cm"/>
    </style:style>
    <style:style style:name="co3" style:family="table-column">
      <style:table-column-properties fo:break-before="auto" style:column-width="2.11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9.878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2.895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3.369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 style:data-style-name="N811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8004"/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/>
          <table:table-cell>
            <draw:frame table:end-cell-address="Plan1.E5" table:end-x="0.101cm" table:end-y="0.29cm" draw:z-index="0" draw:name="Imagem 2" draw:style-name="gr1" draw:text-style-name="P1" svg:width="5.383cm" svg:height="1.915cm" svg:x="2.397cm" svg:y="0.35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" table:number-columns-repeated="5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6" table:number-rows-spanned="1">
            <text:p>PAGAMENTO DE JETONS 2018 - CRTR9</text:p>
          </table:table-cell>
          <table:covered-table-cell table:number-columns-repeated="5" table:style-name="ce1"/>
          <table:table-cell table:style-name="ce19"/>
          <table:table-cell table:number-columns-repeated="1017"/>
        </table:table-row>
        <table:table-row table:style-name="ro2">
          <table:table-cell table:style-name="ce2" office:value-type="string" table:number-columns-spanned="6" table:number-rows-spanned="1">
            <text:p>Correspondente ao mês Agosto 2018</text:p>
          </table:table-cell>
          <table:covered-table-cell table:number-columns-repeated="5" table:style-name="ce2"/>
          <table:table-cell table:style-name="ce19"/>
          <table:table-cell table:number-columns-repeated="1017"/>
        </table:table-row>
        <table:table-row table:style-name="ro1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Data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ESPECIFICAÇÃO DO RECOLHIMENTO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4" office:value-type="string">
            <text:p>IDELMA APARECIDA ANDRADE</text:p>
          </table:table-cell>
          <table:table-cell table:style-name="ce8" office:value-type="string">
            <text:p>Conselheira - Efetivo</text:p>
          </table:table-cell>
          <table:table-cell table:style-name="ce10" office:value-type="date" office:date-value="2018-08-11">
            <text:p>11/8/2018</text:p>
          </table:table-cell>
          <table:table-cell table:style-name="ce4" office:value-type="string">
            <text:p>Jetons</text:p>
          </table:table-cell>
          <table:table-cell table:style-name="ce13" office:value-type="float" office:value="280">
            <text:p>R$ 280,00</text:p>
          </table:table-cell>
          <table:table-cell table:style-name="ce7" office:value-type="string">
            <text:p>PAGAMENTO CORRESPONDENTE A CONCESSÃO DE 01 (UM) JETON A CONSELHEIRA EFETIVA DO CRTR9ª REGIÃO, REFERENTE A DÉCIMA SEGUNDA REUNIÃO PLENÁRIA EXTRAORDINÁRIA E SÉTIMA REUNIÃO PLENÁRIA ORDINÁRIA NO DIA 11.08.2018, CONFORME RECIBO Nº 0077/2018.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4" office:value-type="string">
            <text:p>MARCOS VINICIUS RIBEIRO ALVES TRINDADE</text:p>
          </table:table-cell>
          <table:table-cell table:style-name="ce8" office:value-type="string">
            <text:p>Conselheiro - Efetivo</text:p>
          </table:table-cell>
          <table:table-cell table:style-name="ce10" office:value-type="date" office:date-value="2018-08-11">
            <text:p>11/8/2018</text:p>
          </table:table-cell>
          <table:table-cell table:style-name="ce4" office:value-type="string">
            <text:p>Jetons</text:p>
          </table:table-cell>
          <table:table-cell table:style-name="ce14" office:value-type="float" office:value="280">
            <text:p>R$ 280,00</text:p>
          </table:table-cell>
          <table:table-cell table:style-name="ce7" office:value-type="string">
            <text:p>PAGAMENTO CORRESPONDENTE A CONCESSÃO DE 01 (UM) JETON AO CONSELHEIRO EFETIVO DO CRTR9ª REGIÃO, REFERENTE A DÉCIMA SEGUNDA REUNIÃO PLENÁRIA EXTRAORDINÁRIA E SÉTIMA REUNIÃO PLENÁRIA ORDINÁRIA NO DIA 11.08.2018, CONFORME RECIBO Nº 0080/2018 E ATA EM ANEXO.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4" office:value-type="string">
            <text:p>ADRIEL RODRIGUES ADORNO</text:p>
          </table:table-cell>
          <table:table-cell table:style-name="ce4" office:value-type="string">
            <text:p>Conselheiro - Efetivo</text:p>
          </table:table-cell>
          <table:table-cell table:style-name="ce10" office:value-type="date" office:date-value="2018-08-11">
            <text:p>11/8/2018</text:p>
          </table:table-cell>
          <table:table-cell table:style-name="ce4" office:value-type="string">
            <text:p>Jetons</text:p>
          </table:table-cell>
          <table:table-cell table:style-name="ce14" office:value-type="float" office:value="280">
            <text:p>R$ 280,00</text:p>
          </table:table-cell>
          <table:table-cell table:style-name="ce7" office:value-type="string">
            <text:p>PAGAMENTO CORRESPONDENTE A CONCESSÃO DE 01 (UM) JETON AO CONSELHEIRO EFETIVO DO CRTR9ª REGIÃO, REFERENTE A DÉCIMA SEGUNDA REUNIÃO PLENÁRIA EXTRAORDINÁRIA E SÉTIMA REUNIÃO ORDINÁRIA NO DIA 11.08.2018 CONFORME RECIBO Nº 0083/2018.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4" office:value-type="string">
            <text:p>JOSÉ ALVES BEZERRA NETO</text:p>
          </table:table-cell>
          <table:table-cell table:style-name="ce4" office:value-type="string">
            <text:p>Conselheiro - Suplente</text:p>
          </table:table-cell>
          <table:table-cell table:style-name="ce10" office:value-type="date" office:date-value="2018-08-11">
            <text:p>11/8/2018</text:p>
          </table:table-cell>
          <table:table-cell table:style-name="ce4" office:value-type="string">
            <text:p>Jetons</text:p>
          </table:table-cell>
          <table:table-cell table:style-name="ce14" office:value-type="float" office:value="280">
            <text:p>R$ 280,00</text:p>
          </table:table-cell>
          <table:table-cell table:style-name="ce7" office:value-type="string">
            <text:p>PAGAMENTO CORRESPONDENTE A CONCESSÃO DE 01 (UM) JETON AO CONSELHEIRO SUPLENTE DO CRTR9ª REGIÃO, REFERENTE A DÉCIMA SEGUNDA REUNIÃO PLENÁRIA EXTRAORDINÁRIA E SÉTIMA REUNIÃO ORDINÁRIA NO DIA 11.08.2018 CONFORME RECIBO Nº 0082/2018 E ATA ANEXO.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4" office:value-type="string">
            <text:p>CLEIRE FERREIRA LOURES DE JESUS FREIRE</text:p>
          </table:table-cell>
          <table:table-cell table:style-name="ce4" office:value-type="string">
            <text:p>Conselheira - Suplente</text:p>
          </table:table-cell>
          <table:table-cell table:style-name="ce10" office:value-type="date" office:date-value="2018-08-11">
            <text:p>11/8/2018</text:p>
          </table:table-cell>
          <table:table-cell table:style-name="ce4" office:value-type="string">
            <text:p>Jetons</text:p>
          </table:table-cell>
          <table:table-cell table:style-name="ce14" office:value-type="float" office:value="280">
            <text:p>R$ 280,00</text:p>
          </table:table-cell>
          <table:table-cell table:style-name="ce7" office:value-type="string">
            <text:p>PAGAMENTO CORRESPONDENTE A CONCESSÃO DE 01 (UM) JETON A CONSELHEIRA SUPLENTE DO CRTR9ª REGIÃO, REFERENTE A DÉCIMA SEGUNDA REUNIÃO PLENÁRIA EXTRAORDINÁRIA E SÉTIMA REUNIÃO ORDINÁRIA NO DIA 11.08.2018 CONFORME RECIBO Nº 0081/2018.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4" office:value-type="string">
            <text:p>LARA PATIELLY REZENDE</text:p>
          </table:table-cell>
          <table:table-cell table:style-name="ce4" office:value-type="string">
            <text:p>Conselheira - Efetiva</text:p>
          </table:table-cell>
          <table:table-cell table:style-name="ce10" office:value-type="date" office:date-value="2018-08-11">
            <text:p>11/8/2018</text:p>
          </table:table-cell>
          <table:table-cell table:style-name="ce4" office:value-type="string">
            <text:p>Jetons</text:p>
          </table:table-cell>
          <table:table-cell table:style-name="ce14" office:value-type="float" office:value="280">
            <text:p>R$ 280,00</text:p>
          </table:table-cell>
          <table:table-cell table:style-name="ce7" office:value-type="string">
            <text:p>PAGAMENTO CORRESPONDENTE A CONCESSÃO DE 01 (UM) JETON A CONSELHEIRA EFETIVA DO CRTR9ª REGIÃO, REFERENTE A DÉCIMA SEGUNDA REUNIÃO PLENÁRIA EXTRAORDINÁRIA E SÉTIMA REUNIÃO ORDINÁRIA NO DIA 11.08.2018 CONFORME RECIBO Nº 0079/2018.</text:p>
          </table:table-cell>
          <table:table-cell table:style-name="ce20"/>
          <table:table-cell table:number-columns-repeated="1017"/>
        </table:table-row>
        <table:table-row table:style-name="ro4">
          <table:table-cell table:style-name="ce4" office:value-type="string">
            <text:p>JOÃO MARCELO PORTO DE DEUS</text:p>
          </table:table-cell>
          <table:table-cell table:style-name="ce4" office:value-type="string">
            <text:p>Conselheiro - Efetivo</text:p>
          </table:table-cell>
          <table:table-cell table:style-name="ce10" office:value-type="date" office:date-value="2018-08-11">
            <text:p>11/8/2018</text:p>
          </table:table-cell>
          <table:table-cell table:style-name="ce4" office:value-type="string">
            <text:p>Jetons</text:p>
          </table:table-cell>
          <table:table-cell table:style-name="ce14" office:value-type="float" office:value="280">
            <text:p>R$ 280,00</text:p>
          </table:table-cell>
          <table:table-cell table:style-name="ce7" office:value-type="string">
            <text:p>PAGAMENTO CORRESPONDENTE A CONCESSÃO DE 01 (uM) JETON A CONSELHEIRO EFETIVO DO CRTR9ª REGIÃO, REFERENTE A DÉCIMA SEGUNDA REUNIÃO PLENÁRIA EXTRAORDINÁRIA E SÉTIMA REUNIÃO ORDINÁRIA NO DIA 11.08.2018 CONFORME RECIBO Nº 0078/2018.</text:p>
          </table:table-cell>
          <table:table-cell table:style-name="ce20"/>
          <table:table-cell table:number-columns-repeated="1017"/>
        </table:table-row>
        <table:table-row table:style-name="ro5">
          <table:table-cell table:style-name="ce4" office:value-type="string">
            <text:p>EDUARDO VIEIRA LYRA</text:p>
          </table:table-cell>
          <table:table-cell table:style-name="ce4" office:value-type="string">
            <text:p>Diretor Presidente</text:p>
          </table:table-cell>
          <table:table-cell table:style-name="ce11" office:value-type="date" office:date-value="2018-08-30">
            <text:p>30/8/2018</text:p>
          </table:table-cell>
          <table:table-cell table:style-name="ce4" office:value-type="string">
            <text:p>Jetons</text:p>
          </table:table-cell>
          <table:table-cell table:style-name="ce14" office:value-type="float" office:value="2800">
            <text:p>R$ 2.800,00</text:p>
          </table:table-cell>
          <table:table-cell table:style-name="ce7" office:value-type="string">
            <text:p>PAGAMENTO CORRESPONDENTE A CONCESSÃO DE 10 (DEZ) JETONS AO DIRETOR PRESIDENTE DO CRTR9ª REGIÃO, REFERENTE ÀS REUNIÕES DELIBERATIVAS DE DIRETORIA NO MÊS DE AGOSTO DE 2018 NOS DIAS: 02/08 Nº 271; 03/08 Nº 272; 06/08 Nº 273; 09/08 Nº 274; 10/08 Nº 275; 13/08 Nº 276; 17/08 Nº 278; 20/08 Nº 279; 23/08 Nº 280; 24/08 Nº 281, CONFORME RECIBO Nº 0085/2018.</text:p>
          </table:table-cell>
          <table:table-cell table:style-name="ce20"/>
          <table:table-cell table:number-columns-repeated="1017"/>
        </table:table-row>
        <table:table-row table:style-name="ro5">
          <table:table-cell table:style-name="ce4" office:value-type="string">
            <text:p>DENISE RODIRGUES GALINARI SCARTEZINI</text:p>
          </table:table-cell>
          <table:table-cell table:style-name="ce4" office:value-type="string">
            <text:p>Diretora Tesoureira</text:p>
          </table:table-cell>
          <table:table-cell table:style-name="ce11" office:value-type="date" office:date-value="2018-08-30">
            <text:p>30/8/2018</text:p>
          </table:table-cell>
          <table:table-cell table:style-name="ce4" office:value-type="string">
            <text:p>Jetons</text:p>
          </table:table-cell>
          <table:table-cell table:style-name="ce14" office:value-type="float" office:value="2800">
            <text:p>R$ 2.800,00</text:p>
          </table:table-cell>
          <table:table-cell table:style-name="ce7" office:value-type="string">
            <text:p>PAGAMENTO CORRESPONDENTE A CONCESSÃO DE 10 (DEZ) JETONS A DIRETORA TESOUREIRA DO CRTR9ª REGIÃO, REFERENTE ÀS REUNIÕES DELIBERATIVAS DE DIRETORIA NO MÊS DE AGOSTO DE 2018 NOS DIAS: 02/08 Nº 271; 03/08 Nº 272; 06/08 Nº 273; 09/08 Nº 274; 10/08 Nº 275; 13/08 Nº 276; 17/08 Nº 278; 20/08 Nº 279; 23/08 Nº 280; 24/08 Nº 281, CONFORME RECIBO Nº 0086/2018.</text:p>
          </table:table-cell>
          <table:table-cell table:style-name="ce20"/>
          <table:table-cell table:number-columns-repeated="1017"/>
        </table:table-row>
        <table:table-row table:style-name="ro5">
          <table:table-cell table:style-name="ce4" office:value-type="string">
            <text:p>ELIZABETE JORGE DA MATA XAVIER</text:p>
          </table:table-cell>
          <table:table-cell table:style-name="ce9" office:value-type="string">
            <text:p>Diretora Secretária</text:p>
          </table:table-cell>
          <table:table-cell table:style-name="ce11" office:value-type="date" office:date-value="2018-08-30">
            <text:p>30/8/2018</text:p>
          </table:table-cell>
          <table:table-cell table:style-name="ce9" office:value-type="string">
            <text:p>Jetons</text:p>
          </table:table-cell>
          <table:table-cell table:style-name="ce15" office:value-type="float" office:value="2800">
            <text:p>R$ 2.800,00</text:p>
          </table:table-cell>
          <table:table-cell table:style-name="ce7" office:value-type="string">
            <text:p>PAGAMENTO CORRESPONDENTE A CONCESSÃO DE 10 (DEZ) JETONS A DIRETORA SECRETÁRIA DO CRTR9ª REGIÃO, REFERENTE ÀS REUNIÕES DELIBERATIVAS DE DIRETORIA NO MÊS DE AGOSTO DE 2018 NOS DIAS: 02/08 Nº 271; 03/08 Nº 272; 06/08 Nº 273; 09/08 Nº 274; 10/08 Nº 275; 13/08 Nº 276; 17/08 Nº 278; 20/08 Nº 279; 23/08 Nº 280; 24/08 Nº 281, CONFORME RECIBO Nº 0084/2018.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5" office:value-type="string" table:number-columns-spanned="4" table:number-rows-spanned="1">
            <text:p>Total</text:p>
          </table:table-cell>
          <table:covered-table-cell table:number-columns-repeated="3" table:style-name="ce5"/>
          <table:table-cell table:style-name="ce16" table:formula="of:=SUM([.E9:.E18])" office:value-type="float" office:value="10360">
            <text:p>R$ 10.360,00</text:p>
          </table:table-cell>
          <table:table-cell table:style-name="ce1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7"/>
          <table:table-cell table:number-columns-repeated="1019"/>
        </table:table-row>
        <table:table-row table:style-name="ro1">
          <table:table-cell table:style-name="ce6" office:value-type="string">
            <text:p>Legenda:</text:p>
          </table:table-cell>
          <table:table-cell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6" office:value-type="string">
            <text:p>Conselheiros Efetivos e Suplentes R$ 280,00</text:p>
          </table:table-cell>
          <table:table-cell table:number-columns-repeated="3"/>
          <table:table-cell table:style-name="ce17"/>
          <table:table-cell table:number-columns-repeated="1019"/>
        </table:table-row>
        <table:table-row table:style-name="ro6">
          <table:table-cell table:style-name="ce7" office:value-type="string">
            <text:p>Conselheiros mebros da Diretoria Executiva R$ 280,00</text:p>
          </table:table-cell>
          <table:table-cell table:number-columns-repeated="3"/>
          <table:table-cell table:style-name="ce17"/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17"/>
          <table:table-cell table:number-columns-repeated="101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6">26/09/2018</text:date>, <text:time>14:35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26T14:35:53.36</dc:date>
    <dc:creator>... ...</dc:creator>
    <meta:document-statistic meta:table-count="3" meta:cell-count="73" meta:object-count="1"/>
    <meta:generator>OpenOffice/4.1.5$Win32 OpenOffice.org_project/415m1$Build-9789</meta:generator>
  </office:meta>
</office:document-meta>
</file>