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8.49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2.46cm" table:end-y="0.236cm" draw:z-index="0" draw:name="Imagem 1" draw:style-name="gr1" draw:text-style-name="P1" svg:width="6.379cm" svg:height="2.494cm" svg:x="0.847cm" svg:y="0.29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8]-([.C8]+[.D8]+[.E8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3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bastião Rodrigues Da Silva</text:p>
          </table:table-cell>
          <table:table-cell table:style-name="ce10" office:value-type="float" office:value="1200">
            <text:p>R$ 1.200,00</text:p>
          </table:table-cell>
          <table:table-cell table:style-name="ce10" office:value-type="float" office:value="132">
            <text:p>R$ 132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9]-([.C9]+[.D9]+[.E9])" office:value-type="float" office:value="1068">
            <text:p>R$ 1.068,00</text:p>
          </table:table-cell>
          <table:table-cell table:style-name="ce19" office:value-type="string">
            <text:p>Pagamento correspondente a prestação de serviços de assessoria Contábil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el- Instituto Euvaldo Lode - TO</text:p>
          </table:table-cell>
          <table:table-cell table:style-name="ce10" office:value-type="float" office:value="64">
            <text:p>R$ 64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0]-([.C10]+[.D10]+[.E10])" office:value-type="float" office:value="64">
            <text:p>R$ 64,00</text:p>
          </table:table-cell>
          <table:table-cell table:style-name="ce18" office:value-type="string">
            <text:p>Pagamento correspondente a taxa de contrataçao de estagiario para a delegacia de Palmas-TO referente ao mês 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el- Instituto Euvaldo Lode - GO</text:p>
          </table:table-cell>
          <table:table-cell table:style-name="ce10" office:value-type="float" office:value="130">
            <text:p>R$ 1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1]-([.C11]+[.D11]+[.E11])" office:value-type="float" office:value="130">
            <text:p>R$ 130,00</text:p>
          </table:table-cell>
          <table:table-cell table:style-name="ce18" office:value-type="string">
            <text:p>Pagamento correspondente a taxa de contrataçao de estagiario para o CRTR 9ª Regiao referente ao mês 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Tecprint Copiadora e Informatica LTDA</text:p>
          </table:table-cell>
          <table:table-cell table:style-name="ce10" office:value-type="float" office:value="430">
            <text:p>R$ 4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2]-([.C12]+[.D12]+[.E12])" office:value-type="float" office:value="430">
            <text:p>R$ 430,00</text:p>
          </table:table-cell>
          <table:table-cell table:style-name="ce18" office:value-type="string">
            <text:p>Pagamento correspondente a locaçao de impressoras para o CRTR 9ª Regiao referente ao periodo de 20/02/2018 a 19/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laro S.A</text:p>
          </table:table-cell>
          <table:table-cell table:style-name="ce10" office:value-type="float" office:value="312.95">
            <text:p>R$ 312,95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9.57">
            <text:p>R$ 29,57</text:p>
          </table:table-cell>
          <table:table-cell table:style-name="ce15" table:formula="of:=[.B13]-([.C13]+[.D13]+[.E13])" office:value-type="float" office:value="283.38">
            <text:p>R$ 283,38</text:p>
          </table:table-cell>
          <table:table-cell table:style-name="ce18" office:value-type="string">
            <text:p>Pagamento correspondente ao serviço de telefonia para o CRTR 9ª Regiao referente ao periodo 20/02/18 a 19/03/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LARO S.A</text:p>
          </table:table-cell>
          <table:table-cell table:style-name="ce10" office:value-type="float" office:value="497.2">
            <text:p>R$ 497,2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46.98">
            <text:p>R$ 46,98</text:p>
          </table:table-cell>
          <table:table-cell table:style-name="ce15" table:formula="of:=[.B14]-([.C14]+[.D14]+[.E14])" office:value-type="float" office:value="450.22">
            <text:p>R$ 450,22</text:p>
          </table:table-cell>
          <table:table-cell table:style-name="ce18" office:value-type="string">
            <text:p>Pagamento correspondente ao serviço de telefonia e internet para o CRTR 9ª Regiao referente ao mês 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I S.A</text:p>
          </table:table-cell>
          <table:table-cell table:style-name="ce10" office:value-type="float" office:value="208.3">
            <text:p>R$ 208,3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9.68">
            <text:p>R$ 19,68</text:p>
          </table:table-cell>
          <table:table-cell table:style-name="ce15" table:formula="of:=[.B15]-([.C15]+[.D15]+[.E15])" office:value-type="float" office:value="188.62">
            <text:p>R$ 188,62</text:p>
          </table:table-cell>
          <table:table-cell table:style-name="ce18" office:value-type="string">
            <text:p>Pagamento correspondente ao serviços de telefonia para a delegaçia de Palmas-TO referente ao mês 04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iberty Seguros S/A.</text:p>
          </table:table-cell>
          <table:table-cell table:style-name="ce10" office:value-type="float" office:value="233.19">
            <text:p>R$ 233,19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6]-([.C16]+[.D16]+[.E16])" office:value-type="float" office:value="233.19">
            <text:p>R$ 233,19</text:p>
          </table:table-cell>
          <table:table-cell table:style-name="ce18" office:value-type="string">
            <text:p>Pagamento correspondente a 2 º parcela do seguro empresarial do CRTR 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1316.49">
            <text:p>R$ 1.316,49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6.58">
            <text:p>R$ 6,58</text:p>
          </table:table-cell>
          <table:table-cell table:style-name="ce10" office:value-type="float" office:value="124.4">
            <text:p>R$ 124,40</text:p>
          </table:table-cell>
          <table:table-cell table:style-name="ce15" table:formula="of:=[.B17]-([.C17]+[.D17]+[.E17])" office:value-type="float" office:value="1185.51">
            <text:p>R$ 1.185,51</text:p>
          </table:table-cell>
          <table:table-cell table:style-name="ce18" office:value-type="string">
            <text:p>Pagamento correspondente a prestaçao de serviços medicos(Plano de Saude) para os funcionarios do CRTR 9º Regiao referente ao mês 04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ODONTO GOIANIA</text:p>
          </table:table-cell>
          <table:table-cell table:style-name="ce10" office:value-type="float" office:value="344.7">
            <text:p>R$ 344,7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72">
            <text:p>R$ 1,72</text:p>
          </table:table-cell>
          <table:table-cell table:style-name="ce10" office:value-type="float" office:value="17.75">
            <text:p>R$ 17,75</text:p>
          </table:table-cell>
          <table:table-cell table:style-name="ce15" table:formula="of:=[.B18]-([.C18]+[.D18]+[.E18])" office:value-type="float" office:value="325.23">
            <text:p>R$ 325,23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4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Leonardo Lucio Araujo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50">
            <text:p>R$ 50,00</text:p>
          </table:table-cell>
          <table:table-cell table:style-name="ce10" office:value-type="float" office:value="94.5">
            <text:p>R$ 94,50</text:p>
          </table:table-cell>
          <table:table-cell table:style-name="ce15" table:formula="of:=[.B19]-([.C19]+[.D19]+[.E19])" office:value-type="float" office:value="855.5">
            <text:p>R$ 855,50</text:p>
          </table:table-cell>
          <table:table-cell table:style-name="ce19" office:value-type="string">
            <text:p>Pagamento correspondente a confecçao de fachada e recuperaçao de quadro suporte para o CRTR 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iario Publicaçoes Oficias</text:p>
          </table:table-cell>
          <table:table-cell table:style-name="ce10" office:value-type="float" office:value="596.31">
            <text:p>R$ 596,31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0]-([.C20]+[.D20]+[.E20])" office:value-type="float" office:value="596.31">
            <text:p>R$ 596,31</text:p>
          </table:table-cell>
          <table:table-cell table:style-name="ce18" office:value-type="string">
            <text:p>Pagamento correspondente a publicaçao de anuncio do leilao dos carros GOL e Celta CRTR 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viso Urgente Clipping e Softwares LTDA</text:p>
          </table:table-cell>
          <table:table-cell table:style-name="ce10" office:value-type="float" office:value="234.92">
            <text:p>R$ 234,92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75">
            <text:p>R$ 11,75</text:p>
          </table:table-cell>
          <table:table-cell table:style-name="ce10" office:value-type="float" office:value="0">
            <text:p>R$ 0,00</text:p>
          </table:table-cell>
          <table:table-cell table:style-name="ce15" table:formula="of:=[.B21]-([.C21]+[.D21]+[.E21])" office:value-type="float" office:value="223.17">
            <text:p>R$ 223,17</text:p>
          </table:table-cell>
          <table:table-cell table:style-name="ce19" office:value-type="string">
            <text:p>Pagamento correspondente <text:s/>a fornecimento de informaçoes jurídicas referentes a processos em tramitaçao na justiça do mês 04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0" office:value-type="float" office:value="2212.26">
            <text:p>R$ 2.212,26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09.06">
            <text:p>R$ 209,06</text:p>
          </table:table-cell>
          <table:table-cell table:style-name="ce15" table:formula="of:=[.B22]-([.C22]+[.D22]+[.E22])" office:value-type="float" office:value="2003.2">
            <text:p>R$ 2.003,20</text:p>
          </table:table-cell>
          <table:table-cell table:style-name="ce19" office:value-type="string">
            <text:p>Pagamento correspondente a postagem de correspondecias no mês 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igzul Tecnologia e Monitoramento S/A</text:p>
          </table:table-cell>
          <table:table-cell table:style-name="ce10" office:value-type="float" office:value="211">
            <text:p>R$ 211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0.55">
            <text:p>R$ 10,55</text:p>
          </table:table-cell>
          <table:table-cell table:style-name="ce10" office:value-type="float" office:value="0">
            <text:p>R$ 0,00</text:p>
          </table:table-cell>
          <table:table-cell table:style-name="ce15" table:formula="of:=[.B23]-([.C23]+[.D23]+[.E23])" office:value-type="float" office:value="200.45">
            <text:p>R$ 200,45</text:p>
          </table:table-cell>
          <table:table-cell table:style-name="ce18" office:value-type="string">
            <text:p>Pagamento correspondente a prestaçao de serviço de serviço de monitoramento eletronico do CRTR 9ª Regiao referente ao mês 03/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N2WEB Soluçoes e Serviços LTDA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0.07">
            <text:p>R$ 10,07</text:p>
          </table:table-cell>
          <table:table-cell table:style-name="ce10" office:value-type="float" office:value="0">
            <text:p>R$ 0,00</text:p>
          </table:table-cell>
          <table:table-cell table:style-name="ce15" table:formula="of:=[.B24]-([.C24]+[.D24]+[.E24])" office:value-type="float" office:value="449.93">
            <text:p>R$ 449,93</text:p>
          </table:table-cell>
          <table:table-cell table:style-name="ce19" office:value-type="string">
            <text:p>Pagamento correspondente <text:s/>a prestaçao de serviços de manutençao, suporte do Site do CRTR 9º Regiao referente ao mês 03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R$ 56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5]-([.C25]+[.D25]+[.E25])" office:value-type="float" office:value="560">
            <text:p>R$ 560,00</text:p>
          </table:table-cell>
          <table:table-cell table:style-name="ce19" office:value-type="string">
            <text:p>Pagamento correspondente a prestaçao de serviços de manutençao e suporte de computadores e equipamentos perifericos referente ao mês 03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1183.77">
            <text:p>R$ 1.183,77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4.69">
            <text:p>R$ 14,69</text:p>
          </table:table-cell>
          <table:table-cell table:style-name="ce10" office:value-type="float" office:value="0">
            <text:p>R$ 0,00</text:p>
          </table:table-cell>
          <table:table-cell table:style-name="ce15" table:formula="of:=[.B26]-([.C26]+[.D26]+[.E26])" office:value-type="float" office:value="1169.08">
            <text:p>R$ 1.169,08</text:p>
          </table:table-cell>
          <table:table-cell table:style-name="ce19" office:value-type="string">
            <text:p>Pagamento correspondente a aquisiçao de combustivel no mês 03/2018 para o carro do CRTR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1316.49">
            <text:p>R$ 1.316,49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6.58">
            <text:p>R$ 6,58</text:p>
          </table:table-cell>
          <table:table-cell table:style-name="ce10" office:value-type="float" office:value="124.4">
            <text:p>R$ 124,40</text:p>
          </table:table-cell>
          <table:table-cell table:style-name="ce15" table:formula="of:=[.B27]-([.C27]+[.D27]+[.E27])" office:value-type="float" office:value="1185.51">
            <text:p>R$ 1.185,51</text:p>
          </table:table-cell>
          <table:table-cell table:style-name="ce18" office:value-type="string">
            <text:p>Pagamento correspondente a prestaçao de serviços medicos(Plano de Saude) para os funcionarios do CRTR 9º Regiao referente ao mês 04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ODONTO GOIANIA</text:p>
          </table:table-cell>
          <table:table-cell table:style-name="ce10" office:value-type="float" office:value="344.7">
            <text:p>R$ 344,7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72">
            <text:p>R$ 1,72</text:p>
          </table:table-cell>
          <table:table-cell table:style-name="ce10" office:value-type="float" office:value="17.75">
            <text:p>R$ 17,75</text:p>
          </table:table-cell>
          <table:table-cell table:style-name="ce15" table:formula="of:=[.B28]-([.C28]+[.D28]+[.E28])" office:value-type="float" office:value="325.23">
            <text:p>R$ 325,23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4/2018.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28])" office:value-type="float" office:value="12856.53">
            <text:p>R$ 12.856,53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7:4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7:44:51.64</dc:date>
    <dc:creator>... ...</dc:creator>
    <meta:document-statistic meta:table-count="3" meta:cell-count="158" meta:object-count="1"/>
    <meta:generator>OpenOffice/4.1.5$Win32 OpenOffice.org_project/415m1$Build-9789</meta:generator>
  </office:meta>
</office:document-meta>
</file>