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1cm" table:end-y="0.21cm" draw:z-index="0" draw:name="Imagem 1" draw:style-name="gr1" draw:text-style-name="P1" svg:width="2.798cm" svg:height="2.63cm" svg:x="0.817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1.3cm" table:end-y="0.063cm" draw:z-index="1" draw:name="Imagem 4" draw:style-name="gr1" draw:text-style-name="P1" svg:width="8.478cm" svg:height="3.498cm" svg:x="0.895cm" svg:y="0.08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40">
            <text:p>R$ 40,00</text:p>
          </table:table-cell>
          <table:table-cell table:style-name="ce15" office:value-type="string">
            <text:p>TRI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70">
            <text:p>R$ 2.87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6.2">
            <text:p>R$ 196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1.27">
            <text:p>R$ 11,2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49.27">
            <text:p>R$ 349,2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520.73">
            <text:p>R$ 2.520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4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40:24.33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