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Plan1.F7" table:end-x="1.664cm" table:end-y="0.078cm" draw:z-index="0" draw:name="Imagem 1" draw:style-name="gr1" draw:text-style-name="P1" svg:width="2.743cm" svg:height="2.63cm" svg:x="0.154cm" svg:y="0.002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JESSICA MENDES LOPES - JULH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393.92">
            <text:p>R$ 1.393,92</text:p>
          </table:table-cell>
          <table:table-cell table:style-name="ce15" office:value-type="string">
            <text:p>PROPORCIONAL 22 DIA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/>
          <table:table-cell table:style-name="ce18">
            <draw:frame table:end-cell-address="Plan1.H16" table:end-x="1.269cm" table:end-y="0.149cm" draw:z-index="1" draw:name="Imagem 4" draw:style-name="gr1" draw:text-style-name="P1" svg:width="8.126cm" svg:height="3.114cm" svg:x="0.235cm" svg:y="0.028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97.57">
            <text:p>R$ 97,5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690">
            <text:p>R$ 690,00</text:p>
          </table:table-cell>
          <table:table-cell table:style-name="ce15" office:value-type="string">
            <text:p>REFERÊNCIA 08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181.49">
            <text:p>R$ 2.181,49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235.48">
            <text:p>R$ 235,4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14.91">
            <text:p>R$ 14,9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250.39">
            <text:p>R$ 250,39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1931.1">
            <text:p>R$ 1.931,10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09/08/2018</text:date>, <text:time>17:35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9T17:35:58.86</dc:date>
    <dc:creator>... ...</dc:creator>
    <meta:document-statistic meta:table-count="3" meta:cell-count="54" meta:object-count="2"/>
    <meta:generator>OpenOffice/4.1.5$Win32 OpenOffice.org_project/415m1$Build-9789</meta:generator>
  </office:meta>
</office:document-meta>
</file>