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426cm" table:end-y="0.236cm" draw:z-index="1" draw:name="Imagem 1" draw:style-name="gr1" draw:text-style-name="P1" svg:width="2.798cm" svg:height="2.63cm" svg:x="0.842cm" svg:y="0.16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ELENILDA DIAS TAVARES - JULH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1614.57">
            <text:p>R$ 1.614,5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15" table:end-x="0.212cm" table:end-y="0.479cm" draw:z-index="0" draw:name="Imagem 3" draw:style-name="gr1" draw:text-style-name="P1" svg:width="7.443cm" svg:height="3.5cm" svg:x="0.842cm" svg:y="0.00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13.02">
            <text:p>R$ 113,0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193.74">
            <text:p>R$ 193,74</text:p>
          </table:table-cell>
          <table:table-cell table:style-name="ce15" office:value-type="string">
            <text:p>triênio 6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90">
            <text:p>R$ 690,00</text:p>
          </table:table-cell>
          <table:table-cell table:style-name="ce15" office:value-type="string">
            <text:p>REFERÊNCIA 08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611.33">
            <text:p>R$ 2.611,33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72.92">
            <text:p>R$ 172,9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7.87">
            <text:p>R$ 7,8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96.87">
            <text:p>R$ 96,8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37.12">
            <text:p>R$ 37,1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19.21">
            <text:p>R$ 19,2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33.99">
            <text:p>R$ 333,99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277.34">
            <text:p>R$ 2.277,34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9/08/2018</text:date>, <text:time>17:33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9T17:33:22.65</dc:date>
    <dc:creator>... ...</dc:creator>
    <meta:document-statistic meta:table-count="3" meta:cell-count="54" meta:object-count="2"/>
    <meta:generator>OpenOffice/4.1.5$Win32 OpenOffice.org_project/415m1$Build-9789</meta:generator>
  </office:meta>
</office:document-meta>
</file>