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426cm" table:end-y="0.343cm" draw:z-index="1" draw:name="Imagem 1" draw:style-name="gr1" draw:text-style-name="P1" svg:width="2.798cm" svg:height="2.63cm" svg:x="0.842cm" svg:y="0.267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O DE ARAUJO JUNIOR <text:s/>- JULH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1472.04">
            <text:p>R$ 1.472,0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35.06">
            <text:p>R$ 35,06</text:p>
          </table:table-cell>
          <table:table-cell table:style-name="ce15"/>
          <table:table-cell table:style-name="ce18">
            <draw:frame table:end-cell-address="Plan1.G14" table:end-x="2.377cm" table:end-y="0.1cm" draw:z-index="0" draw:name="Imagem 3" draw:style-name="gr1" draw:text-style-name="P1" svg:width="6.586cm" svg:height="2.567cm" svg:x="0.949cm" svg:y="0.002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5.84">
            <text:p>R$ 5,8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03.04">
            <text:p>R$ 103,0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690">
            <text:p>R$ 690,00</text:p>
          </table:table-cell>
          <table:table-cell table:style-name="ce15" office:value-type="string">
            <text:p>REFERÊNCIA 08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305.98">
            <text:p>R$ 2.305,98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129.28">
            <text:p>R$ 129,2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88.32">
            <text:p>R$ 88,3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217.6">
            <text:p>R$ 217,60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088.38">
            <text:p>R$ 2.088,38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9/08/2018</text:date>, <text:time>17:31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9T17:31:01.70</dc:date>
    <dc:creator>... ...</dc:creator>
    <meta:document-statistic meta:table-count="3" meta:cell-count="53" meta:object-count="2"/>
    <meta:generator>OpenOffice/4.1.5$Win32 OpenOffice.org_project/415m1$Build-9789</meta:generator>
  </office:meta>
</office:document-meta>
</file>