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>
            <draw:frame table:end-cell-address="Plan1.F12" table:end-x="1.136cm" table:end-y="0.425cm" draw:z-index="1" draw:name="Imagem 1" draw:style-name="gr1" draw:text-style-name="P1" svg:width="2.798cm" svg:height="2.522cm" svg:x="0.552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5925">
            <text:p>R$ 5.9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08/2018</text:p>
          </table:table-cell>
          <table:table-cell table:style-name="ce18">
            <draw:frame table:end-cell-address="Plan1.H20" table:end-x="0.031cm" table:end-y="0.043cm" draw:z-index="0" draw:name="Imagem 3" draw:style-name="gr1" draw:text-style-name="P1" svg:width="7.447cm" svg:height="2.906cm" svg:x="0.657cm" svg:y="0.1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89.23">
            <text:p>R$ 589,2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210.27">
            <text:p>R$ 1.210,2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404.73">
            <text:p>R$ 5.404,7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2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28:48.13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