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74cm" table:end-y="0.323cm" draw:z-index="0" draw:name="Imagem 1" draw:style-name="gr1" draw:text-style-name="P1" svg:width="2.643cm" svg:height="2.38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JULH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80.74">
            <text:p>R$ 4.68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1:49.28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