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929cm" table:end-y="0.46cm" draw:z-index="0" draw:name="Imagem 1" draw:style-name="gr1" draw:text-style-name="P1" svg:width="2.698cm" svg:height="2.5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MAI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3:17.3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