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8cm" table:end-y="0.103cm" draw:z-index="0" draw:name="Imagem 1" draw:style-name="gr1" draw:text-style-name="P1" svg:width="2.949cm" svg:height="2.65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615">
            <text:p>R$ 6.6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778.98">
            <text:p>R$ 778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330.75">
            <text:p>R$ 33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730.77">
            <text:p>R$ 1.730,7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884.23">
            <text:p>R$ 4.884,2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1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13:39.55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