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8cm" table:end-y="0.35cm" draw:z-index="0" draw:name="Imagem 1" draw:style-name="gr1" draw:text-style-name="P1" svg:width="2.949cm" svg:height="2.904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FEVER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300">
            <text:p>R$ 6.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300">
            <text:p>R$ 6.30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21.04">
            <text:p>R$ 621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315">
            <text:p>R$ 3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92.04">
            <text:p>R$ 692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28.08">
            <text:p>R$ 1.628,0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671.92">
            <text:p>R$ 4.671,9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/07/2018</text:date>, <text:time>14:13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4:13:57.94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