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AGOST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3319.46">
            <text:p>R$ 3.319,4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6" table:end-x="1.519cm" table:end-y="0.48cm" draw:z-index="1" draw:name="Imagem 1" draw:style-name="gr1" draw:text-style-name="P1" svg:width="9.066cm" svg:height="3.538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319.46">
            <text:p>R$ 3.319,4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65.14">
            <text:p>R$ 365,1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165.97">
            <text:p>R$ 165,9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88.35">
            <text:p>R$ 88,3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19.46">
            <text:p>R$ 619,4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700">
            <text:p>R$ 2.700,0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09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09:11.85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