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JUNH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1.324cm" table:end-y="0.179cm" draw:z-index="1" draw:name="Imagem 1" draw:style-name="gr1" draw:text-style-name="P1" svg:width="8.871cm" svg:height="3.237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1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10:40.55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