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MAI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04cm" table:end-y="0.014cm" draw:z-index="1" draw:name="Imagem 1" draw:style-name="gr1" draw:text-style-name="P1" svg:width="9.288cm" svg:height="3.566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1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10:57.55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