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6" table:end-x="0.346cm" table:end-y="0.179cm" draw:z-index="1" draw:name="Imagem 1" draw:style-name="gr1" draw:text-style-name="P1" svg:width="9.594cm" svg:height="3.237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20/07/2018</text:date>, <text:time>14:07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4:07:57.31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