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29cm" table:end-y="0.45cm" draw:z-index="0" draw:name="Imagem 1" draw:style-name="gr1" draw:text-style-name="P1" svg:width="2.798cm" svg:height="2.5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OUTU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3319.46">
            <text:p>R$ 3.319,4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I17" table:end-x="0.068cm" table:end-y="0.014cm" draw:z-index="1" draw:name="Imagem 1" draw:style-name="gr1" draw:text-style-name="P1" svg:width="9.316cm" svg:height="3.566cm" svg:x="0.526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319.46">
            <text:p>R$ 3.319,4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65.14">
            <text:p>R$ 365,1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165.97">
            <text:p>R$ 165,9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88.35">
            <text:p>R$ 88,3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19.46">
            <text:p>R$ 619,4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700">
            <text:p>R$ 2.700,0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09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09:31.96</dc:date>
    <dc:creator>... ...</dc:creator>
    <meta:document-statistic meta:table-count="3" meta:cell-count="52" meta:object-count="2"/>
    <meta:generator>OpenOffice/4.1.5$Win32 OpenOffice.org_project/415m1$Build-9789</meta:generator>
  </office:meta>
</office:document-meta>
</file>