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59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26cm" table:end-y="0.323cm" draw:z-index="0" draw:name="Imagem 1" draw:style-name="gr1" draw:text-style-name="P1" svg:width="3.03cm" svg:height="2.87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 <text:s/>DOS SANTOS - MAI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93.44">
            <text:p>R$ 2.093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6.54">
            <text:p>R$ 146,5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83.74">
            <text:p>R$ 83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00">
            <text:p>R$ 600,00</text:p>
          </table:table-cell>
          <table:table-cell table:style-name="ce15" office:value-type="string">
            <text:p>REFERÊNCIA 06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923.72">
            <text:p>R$ 2.923,72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571.86">
            <text:p>R$ 571,8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30.07">
            <text:p>R$ 30,0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11.37">
            <text:p>R$ 111,3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3.23">
            <text:p>R$ 23,2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 em dias de viagens</text:p>
          </table:table-cell>
          <table:table-cell table:style-name="ce11" office:value-type="float" office:value="300">
            <text:p>R$ 3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036.53">
            <text:p>R$ 1.036,5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887.19">
            <text:p>R$ 1.887,19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5:24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5:24:06.19</dc:date>
    <dc:creator>... ...</dc:creator>
    <meta:document-statistic meta:table-count="3" meta:cell-count="53" meta:object-count="1"/>
    <meta:generator>OpenOffice/4.1.5$Win32 OpenOffice.org_project/415m1$Build-9789</meta:generator>
  </office:meta>
</office:document-meta>
</file>