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52cm" table:end-y="0.158cm" draw:z-index="0" draw:name="Imagem 1" draw:style-name="gr1" draw:text-style-name="P1" svg:width="2.921cm" svg:height="2.71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 office:value-type="string">
            <text:p>Salário Fixo/Base/Contratual (03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.54">
            <text:p>R$ 146,5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Produtividade</text:p>
          </table:table-cell>
          <table:table-cell table:style-name="ce11" office:value-type="float" office:value="21.7">
            <text:p>R$ 21,7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83.74">
            <text:p>R$ 83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Trienio</text:p>
          </table:table-cell>
          <table:table-cell table:style-name="ce11" office:value-type="float" office:value="50.77">
            <text:p>R$ 50,7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 office:value-type="string">
            <text:p>Alimentaça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Alimentação</text:p>
          </table:table-cell>
          <table:table-cell table:style-name="ce11" office:value-type="float" office:value="75.6">
            <text:p>R$ 7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Entrada - Complemento de Salário</text:p>
          </table:table-cell>
          <table:table-cell table:style-name="ce11" office:value-type="float" office:value="310.14">
            <text:p>R$ 310,14</text:p>
          </table:table-cell>
          <table:table-cell table:style-name="ce15" office:value-type="string">
            <text:p>Diferença paga referente a reajuste do salario, valor correspond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21])" office:value-type="float" office:value="3411.93">
            <text:p>R$ 3.411,9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43.57">
            <text:p>R$ 243,57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6.39">
            <text:p>R$ 6,39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125.61">
            <text:p>R$ 125,61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103.41">
            <text:p>R$ 103,41</text:p>
          </table:table-cell>
          <table:table-cell table:style-name="ce15" office:value-type="string">
            <text:p>RESTIT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Mensalidade Sindical</text:p>
          </table:table-cell>
          <table:table-cell table:style-name="ce11" office:value-type="float" office:value="27.06">
            <text:p>R$ 27,06</text:p>
          </table:table-cell>
          <table:table-cell table:style-name="ce15" office:value-type="string">
            <text:p>CONTRIBUIÇAO SINDICAL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41.43">
            <text:p>R$ 41,4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3:.B30])" office:value-type="float" office:value="547.47">
            <text:p>R$ 547,47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5">
          <table:table-cell table:style-name="ce6" office:value-type="string">
            <text:p>TOTAL LÍQUIDO RECEBIDO</text:p>
          </table:table-cell>
          <table:table-cell table:style-name="ce13" table:formula="of:=[.B22]-[.B31]" office:value-type="float" office:value="2864.46">
            <text:p>R$ 2.864,4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5:16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5:16:58.38</dc:date>
    <dc:creator>... ...</dc:creator>
    <meta:document-statistic meta:table-count="3" meta:cell-count="66" meta:object-count="1"/>
    <meta:generator>OpenOffice/4.1.5$Win32 OpenOffice.org_project/415m1$Build-9789</meta:generator>
  </office:meta>
</office:document-meta>
</file>