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263cm" table:end-y="0.464cm" draw:z-index="0" draw:name="Imagem 1" draw:style-name="gr1" draw:text-style-name="P1" svg:width="3.032cm" svg:height="3.018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ABRIL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614.57">
            <text:p>R$ 1.614,57</text:p>
          </table:table-cell>
          <table:table-cell table:style-name="ce15" office:value-type="string">
            <text:p>Salário Fixo/Base/Contratual (04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61.21">
            <text:p>R$ 61,2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10.2">
            <text:p>R$ 10,2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13.02">
            <text:p>R$ 113,0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32.29">
            <text:p>R$ 32,2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00">
            <text:p>R$ 600,00</text:p>
          </table:table-cell>
          <table:table-cell table:style-name="ce15" office:value-type="string">
            <text:p>Alimentação 05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129.6">
            <text:p>R$ 129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560.89">
            <text:p>R$ 2.560,8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76.48">
            <text:p>R$ 176,48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51.17">
            <text:p>R$ 51,17</text:p>
          </table:table-cell>
          <table:table-cell table:style-name="ce15" office:value-type="string">
            <text:p>CONTRIB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96.87">
            <text:p>R$ 96,87</text:p>
          </table:table-cell>
          <table:table-cell table:style-name="ce15" office:value-type="string">
            <text:p>CONTRIB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 office:value-type="string">
            <text:p>RESTIT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19.6">
            <text:p>R$ 19,60</text:p>
          </table:table-cell>
          <table:table-cell table:style-name="ce15" office:value-type="string">
            <text:p>CONTRIBUIÇÃO SINDICAL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44.12">
            <text:p>R$ 344,1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216.77">
            <text:p>R$ 2.216,7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5:0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5:00:40.88</dc:date>
    <dc:creator>... ...</dc:creator>
    <meta:document-statistic meta:table-count="3" meta:cell-count="59" meta:object-count="1"/>
    <meta:generator>OpenOffice/4.1.5$Win32 OpenOffice.org_project/415m1$Build-9789</meta:generator>
  </office:meta>
</office:document-meta>
</file>