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541cm" table:end-y="0.379cm" draw:z-index="0" draw:name="Imagem 1" draw:style-name="gr1" draw:text-style-name="P1" svg:width="3.31cm" svg:height="2.93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5.6">
            <text:p>R$ 105,60</text:p>
          </table:table-cell>
          <table:table-cell table:style-name="ce15" office:value-type="string">
            <text:p>REFERÊNCIA A 3 DIAS TRABALHADOS ANTES DAS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7.39">
            <text:p>R$ 7,3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.11">
            <text:p>R$ 2,11</text:p>
          </table:table-cell>
          <table:table-cell table:style-name="ce15" office:value-type="string">
            <text:p>PRIMEIRO TRIÊNIO PROPORCIONAL DO MÊ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715.1">
            <text:p>R$ 715,1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9.21">
            <text:p>R$ 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2.98">
            <text:p>R$ 252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.34">
            <text:p>R$ 6,3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05.65">
            <text:p>R$ 305,6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09.45">
            <text:p>R$ 409,4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5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57:19.12</dc:date>
    <dc:creator>... ...</dc:creator>
    <meta:document-statistic meta:table-count="3" meta:cell-count="55" meta:object-count="1"/>
    <meta:generator>OpenOffice/4.1.5$Win32 OpenOffice.org_project/415m1$Build-9789</meta:generator>
  </office:meta>
</office:document-meta>
</file>