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3cm" table:end-y="0.323cm" draw:z-index="0" draw:name="Imagem 1" draw:style-name="gr1" draw:text-style-name="P1" svg:width="3.199cm" svg:height="2.877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- MAI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1056">
            <text:p>R$ 1.056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73.92">
            <text:p>R$ 73,9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21.12">
            <text:p>R$ 21,12</text:p>
          </table:table-cell>
          <table:table-cell table:style-name="ce15" office:value-type="string">
            <text:p>PRIMEIRO TRIÊNI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1151.04">
            <text:p>R$ 1.151,04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92.08">
            <text:p>R$ 92,0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52.98">
            <text:p>R$ 252,9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63.36">
            <text:p>R$ 63,3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45.54">
            <text:p>R$ 445,5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705.5">
            <text:p>R$ 705,5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5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53:21.97</dc:date>
    <dc:creator>... ...</dc:creator>
    <meta:document-statistic meta:table-count="3" meta:cell-count="53" meta:object-count="1"/>
    <meta:generator>OpenOffice/4.1.5$Win32 OpenOffice.org_project/415m1$Build-9789</meta:generator>
  </office:meta>
</office:document-meta>
</file>