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652cm" table:end-y="0.465cm" draw:z-index="0" draw:name="Imagem 1" draw:style-name="gr1" draw:text-style-name="P1" svg:width="3.421cm" svg:height="3.51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56">
            <text:p>R$ 1.056,00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73.92">
            <text:p>R$ 73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1.12">
            <text:p>R$ 21,12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751.04">
            <text:p>R$ 1.751,0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92.08">
            <text:p>R$ 92,08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272.93">
            <text:p>R$ 272,93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63.36">
            <text:p>R$ 63,36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62.84">
            <text:p>R$ 462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288.2">
            <text:p>R$ 1.288,2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4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48:50.98</dc:date>
    <dc:creator>... ...</dc:creator>
    <meta:document-statistic meta:table-count="3" meta:cell-count="60" meta:object-count="1"/>
    <meta:generator>OpenOffice/4.1.5$Win32 OpenOffice.org_project/415m1$Build-9789</meta:generator>
  </office:meta>
</office:document-meta>
</file>