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457cm" table:end-y="0.434cm" draw:z-index="0" draw:name="Imagem 1" draw:style-name="gr1" draw:text-style-name="P1" svg:width="3.226cm" svg:height="2.988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JESSICA MENDES LOPES - MARÇO 2018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203.84">
            <text:p>R$ 1.203,84</text:p>
          </table:table-cell>
          <table:table-cell table:style-name="ce15" office:value-type="string">
            <text:p>Salário Fixo/Base/Contratual (03/2018)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Repouso remunerado sobre Hora Extr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Produtividade</text:p>
          </table:table-cell>
          <table:table-cell table:style-name="ce11" office:value-type="float" office:value="84.26">
            <text:p>R$ 84,26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Triên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Salário Família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630">
            <text:p>R$ 630,00</text:p>
          </table:table-cell>
          <table:table-cell table:style-name="ce15" office:value-type="string">
            <text:p>Alimentação 04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Abono relativo à Féri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13º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Complemento de Salári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8])" office:value-type="float" office:value="1918.1">
            <text:p>R$ 1.918,1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103.05">
            <text:p>R$ 103,05</text:p>
          </table:table-cell>
          <table:table-cell table:style-name="ce15" office:value-type="string">
            <text:p>09% do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Vale Transporte</text:p>
          </table:table-cell>
          <table:table-cell table:style-name="ce11" office:value-type="float" office:value="72.23">
            <text:p>R$ 72,23</text:p>
          </table:table-cell>
          <table:table-cell table:style-name="ce15" office:value-type="string">
            <text:p>CONTRIBUIÇÃO 03/2018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odontológico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Mensalidade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Faltas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Contribuição anual sindical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0">
            <text:p>R$ 0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20:.B27])" office:value-type="float" office:value="175.28">
            <text:p>R$ 175,2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9]-[.B28]" office:value-type="float" office:value="1742.82">
            <text:p>R$ 1.742,8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17/07/2018</text:date>, <text:time>14:35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7-17T14:35:40.54</dc:date>
    <dc:creator>... ...</dc:creator>
    <meta:document-statistic meta:table-count="3" meta:cell-count="56" meta:object-count="1"/>
    <meta:generator>OpenOffice/4.1.5$Win32 OpenOffice.org_project/415m1$Build-9789</meta:generator>
  </office:meta>
</office:document-meta>
</file>