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74cm" table:end-y="0.323cm" draw:z-index="0" draw:name="Imagem 1" draw:style-name="gr1" draw:text-style-name="P1" svg:width="3.143cm" svg:height="2.87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13.02">
            <text:p>R$ 113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226.03">
            <text:p>R$ 226,0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60">
            <text:p>R$ 660,00</text:p>
          </table:table-cell>
          <table:table-cell table:style-name="ce15" office:value-type="string">
            <text:p>REFERÊNCIA 07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613.62">
            <text:p>R$ 2.613,6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75.83">
            <text:p>R$ 175,8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7.87">
            <text:p>R$ 7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53">
            <text:p>R$ 19,5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37.22">
            <text:p>R$ 337,2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276.4">
            <text:p>R$ 2.276,4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1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11:05.79</dc:date>
    <dc:creator>... ...</dc:creator>
    <meta:document-statistic meta:table-count="3" meta:cell-count="53" meta:object-count="1"/>
    <meta:generator>OpenOffice/4.1.5$Win32 OpenOffice.org_project/415m1$Build-9789</meta:generator>
  </office:meta>
</office:document-meta>
</file>