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02cm" table:end-y="0.324cm" draw:z-index="0" draw:name="Imagem 1" draw:style-name="gr1" draw:text-style-name="P1" svg:width="3.171cm" svg:height="2.87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13.02">
            <text:p>R$ 113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93.74">
            <text:p>R$ 193,74</text:p>
          </table:table-cell>
          <table:table-cell table:style-name="ce15" office:value-type="string">
            <text:p>SEXTO TRIÊN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REFERÊNCIA 06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521.33">
            <text:p>R$ 2.521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2.92">
            <text:p>R$ 172,9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7.87">
            <text:p>R$ 7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21">
            <text:p>R$ 19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33.99">
            <text:p>R$ 333,9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187.34">
            <text:p>R$ 2.187,3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0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01:48.35</dc:date>
    <dc:creator>... ...</dc:creator>
    <meta:document-statistic meta:table-count="3" meta:cell-count="54" meta:object-count="1"/>
    <meta:generator>OpenOffice/4.1.5$Win32 OpenOffice.org_project/415m1$Build-9789</meta:generator>
  </office:meta>
</office:document-meta>
</file>