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57cm" table:end-y="0.452cm" draw:z-index="0" draw:name="Imagem 1" draw:style-name="gr1" draw:text-style-name="P1" svg:width="3.226cm" svg:height="3.006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MARÇ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14.57">
            <text:p>R$ 1.614,57</text:p>
          </table:table-cell>
          <table:table-cell table:style-name="ce15" office:value-type="string">
            <text:p>Salário Fixo/Base/Contratual (03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6.74">
            <text:p>R$ 16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93.74">
            <text:p>R$ 193,74</text:p>
          </table:table-cell>
          <table:table-cell table:style-name="ce15" office:value-type="string">
            <text:p>Tri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Entrada - Vale Alimentação</text:p>
          </table:table-cell>
          <table:table-cell table:style-name="ce11" office:value-type="float" office:value="810">
            <text:p>R$ 810,00</text:p>
          </table:table-cell>
          <table:table-cell table:style-name="ce15" office:value-type="string">
            <text:p>Alimentação 04/2018 R$ 630,00 mais reajuste do vale alimentaçao no valor de R$ 180,00 correspondente a Janeiro e Fevereiro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5">
          <table:table-cell table:style-name="ce4" office:value-type="string">
            <text:p>Entrada - Complemento de Salário</text:p>
          </table:table-cell>
          <table:table-cell table:style-name="ce11" office:value-type="float" office:value="239.2">
            <text:p>R$ 239,20</text:p>
          </table:table-cell>
          <table:table-cell table:style-name="ce15" office:value-type="string">
            <text:p>Diferença paga referente a reajuste do salario, valor correspondente a Janeiro e Fevereiro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874.25">
            <text:p>R$ 2.874,2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56.72">
            <text:p>R$ 156,72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6.39">
            <text:p>R$ 6,39</text:p>
          </table:table-cell>
          <table:table-cell table:style-name="ce15" office:value-type="string">
            <text:p>CONTRIB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96.87">
            <text:p>R$ 96,87</text:p>
          </table:table-cell>
          <table:table-cell table:style-name="ce15" office:value-type="string">
            <text:p>CONTRIB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34.47">
            <text:p>R$ 34,47</text:p>
          </table:table-cell>
          <table:table-cell table:style-name="ce15" office:value-type="string">
            <text:p>RESTIT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17.41">
            <text:p>R$ 17,41</text:p>
          </table:table-cell>
          <table:table-cell table:style-name="ce15" office:value-type="string">
            <text:p>CONTRIBUIÇÃO SINDICAL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Suspensão</text:p>
          </table:table-cell>
          <table:table-cell table:style-name="ce11" office:value-type="float" office:value="269.1">
            <text:p>R$ 269,10</text:p>
          </table:table-cell>
          <table:table-cell table:style-name="ce15" office:value-type="string">
            <text:p>5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anso Semanal Remunerado</text:p>
          </table:table-cell>
          <table:table-cell table:style-name="ce11" office:value-type="float" office:value="53.82">
            <text:p>R$ 53,82</text:p>
          </table:table-cell>
          <table:table-cell table:style-name="ce15" office:value-type="string">
            <text:p>1 Dia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9])" office:value-type="float" office:value="634.78">
            <text:p>R$ 634,7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6">
          <table:table-cell table:style-name="ce6" office:value-type="string">
            <text:p>TOTAL LÍQUIDO RECEBIDO</text:p>
          </table:table-cell>
          <table:table-cell table:style-name="ce13" table:formula="of:=[.B19]-[.B30]" office:value-type="float" office:value="2239.47">
            <text:p>R$ 2.239,4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3:56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3:56:00.58</dc:date>
    <dc:creator>... ...</dc:creator>
    <meta:document-statistic meta:table-count="3" meta:cell-count="67" meta:object-count="1"/>
    <meta:generator>OpenOffice/4.1.5$Win32 OpenOffice.org_project/415m1$Build-9789</meta:generator>
  </office:meta>
</office:document-meta>
</file>