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63cm" table:end-y="0.487cm" draw:z-index="0" draw:name="Imagem 1" draw:style-name="gr1" draw:text-style-name="P1" svg:width="3.032cm" svg:height="3.04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82.57">
            <text:p>R$ 82,5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13.76">
            <text:p>R$ 13,7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3.04">
            <text:p>R$ 103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60">
            <text:p>R$ 660,00</text:p>
          </table:table-cell>
          <table:table-cell table:style-name="ce15" office:value-type="string">
            <text:p>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331.41">
            <text:p>R$ 2.331,4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33.71">
            <text:p>R$ 133,7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22.03">
            <text:p>R$ 222,0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09.38">
            <text:p>R$ 2.109,3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3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32:33.91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