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735cm" table:end-y="0.214cm" draw:z-index="0" draw:name="Imagem 1" draw:style-name="gr1" draw:text-style-name="P1" svg:width="3.504cm" svg:height="3.26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45.77">
            <text:p>R$ 45,7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7.63">
            <text:p>R$ 7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Alimentação 06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228.48">
            <text:p>R$ 2.228,4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30.28">
            <text:p>R$ 130,2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18.6">
            <text:p>R$ 218,6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009.88">
            <text:p>R$ 2.009,8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2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24:25.01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