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8" table:end-x="1.541cm" table:end-y="0.406cm" draw:z-index="0" draw:name="Imagem 1" draw:style-name="gr1" draw:text-style-name="P1" svg:width="3.31cm" svg:height="3.453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JUNH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738.12">
            <text:p>R$ 1.738,12</text:p>
          </table:table-cell>
          <table:table-cell table:style-name="ce15" office:value-type="string">
            <text:p>proporcional 25 dias de tranbalho após gozo de fér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21.67">
            <text:p>R$ 121,6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139.04">
            <text:p>R$ 139,0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60">
            <text:p>R$ 660,00</text:p>
          </table:table-cell>
          <table:table-cell table:style-name="ce15" office:value-type="string">
            <text:p>ajuda alimentação em referência 07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658.83">
            <text:p>R$ 2.658,8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69.24">
            <text:p>R$ 169,2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2.89">
            <text:p>R$ 12,89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85.6">
            <text:p>R$ 18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98">
            <text:p>R$ 19,9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387.71">
            <text:p>R$ 387,7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271.12">
            <text:p>R$ 2.271,1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3:53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3:53:02.06</dc:date>
    <dc:creator>... ...</dc:creator>
    <meta:document-statistic meta:table-count="3" meta:cell-count="54" meta:object-count="1"/>
    <meta:generator>OpenOffice/4.1.5$Win32 OpenOffice.org_project/415m1$Build-9789</meta:generator>
  </office:meta>
</office:document-meta>
</file>