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374cm" table:end-y="0.215cm" draw:z-index="0" draw:name="Imagem 1" draw:style-name="gr1" draw:text-style-name="P1" svg:width="3.143cm" svg:height="2.769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ANAREIS SILVA COELHO - MAI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417.15">
            <text:p>R$ 417,15</text:p>
          </table:table-cell>
          <table:table-cell table:style-name="ce15" office:value-type="string">
            <text:p>6 dias trabalhados antes do gozo de féria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Produtividade</text:p>
          </table:table-cell>
          <table:table-cell table:style-name="ce11" office:value-type="float" office:value="29.2">
            <text:p>R$ 29,20</text:p>
          </table:table-cell>
          <table:table-cell table:style-name="ce15" office:value-type="string">
            <text:p>produtividade proporcional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33.36">
            <text:p>R$ 33,36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Vale Alimentação</text:p>
          </table:table-cell>
          <table:table-cell table:style-name="ce11" office:value-type="float" office:value="540">
            <text:p>R$ 540,00</text:p>
          </table:table-cell>
          <table:table-cell table:style-name="ce15" office:value-type="string">
            <text:p>referência 06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1019.71">
            <text:p>R$ 1.019,71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52.77">
            <text:p>R$ 52,77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52.79">
            <text:p>R$ 52,79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25.03">
            <text:p>R$ 25,0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185.6">
            <text:p>R$ 185,6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23">
            <text:p>R$ 23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339.19">
            <text:p>R$ 339,19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680.52">
            <text:p>R$ 680,52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17/07/2018</text:date>, <text:time>13:38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7T13:38:52.74</dc:date>
    <dc:creator>... ...</dc:creator>
    <meta:document-statistic meta:table-count="3" meta:cell-count="55" meta:object-count="1"/>
    <meta:generator>OpenOffice/4.1.5$Win32 OpenOffice.org_project/415m1$Build-9789</meta:generator>
  </office:meta>
</office:document-meta>
</file>