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8" table:end-x="1.513cm" table:end-y="0.246cm" draw:z-index="0" draw:name="Imagem 1" draw:style-name="gr1" draw:text-style-name="P1" svg:width="3.282cm" svg:height="3.293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ABRIL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85.74">
            <text:p>R$ 2.085,74</text:p>
          </table:table-cell>
          <table:table-cell table:style-name="ce15" office:value-type="string">
            <text:p>Salário Fixo/Base/Contratual (04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">
            <text:p>R$ 146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66.84">
            <text:p>R$ 166,84</text:p>
          </table:table-cell>
          <table:table-cell table:style-name="ce15" office:value-type="string">
            <text:p>Tri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90">
            <text:p>R$ 90,00</text:p>
          </table:table-cell>
          <table:table-cell table:style-name="ce15" office:value-type="string">
            <text:p>Alimentação referente a 3 dias do mês 05/2018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488.58">
            <text:p>R$ 2.488,5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15.87">
            <text:p>R$ 215,87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72.74">
            <text:p>R$ 72,74</text:p>
          </table:table-cell>
          <table:table-cell table:style-name="ce15" office:value-type="string">
            <text:p>CONTRIB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125.14">
            <text:p>R$ 125,14</text:p>
          </table:table-cell>
          <table:table-cell table:style-name="ce15" office:value-type="string">
            <text:p>CONTRIB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172.35">
            <text:p>R$ 172,35</text:p>
          </table:table-cell>
          <table:table-cell table:style-name="ce15" office:value-type="string">
            <text:p>RESTIT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23.98">
            <text:p>R$ 23,98</text:p>
          </table:table-cell>
          <table:table-cell table:style-name="ce15" office:value-type="string">
            <text:p>CONTRIBUIÇÃO SINDICAL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5.45">
            <text:p>R$ 15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25.53">
            <text:p>R$ 625,5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863.05">
            <text:p>R$ 1.863,0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3:19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3:19:45.19</dc:date>
    <dc:creator>... ...</dc:creator>
    <meta:document-statistic meta:table-count="3" meta:cell-count="60" meta:object-count="1"/>
    <meta:generator>OpenOffice/4.1.5$Win32 OpenOffice.org_project/415m1$Build-9789</meta:generator>
  </office:meta>
</office:document-meta>
</file>