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8" table:end-x="1.457cm" table:end-y="0.009cm" draw:z-index="0" draw:name="Imagem 1" draw:style-name="gr1" draw:text-style-name="P1" svg:width="3.226cm" svg:height="3.056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MARÇ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085.74">
            <text:p>R$ 2.085,74</text:p>
          </table:table-cell>
          <table:table-cell table:style-name="ce15" office:value-type="string">
            <text:p>Salário Fixo/Base/Contratual (03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Hora Extra</text:p>
          </table:table-cell>
          <table:table-cell table:style-name="ce11" office:value-type="float" office:value="25.22">
            <text:p>R$ 25,22</text:p>
          </table:table-cell>
          <table:table-cell table:style-name="ce15" office:value-type="string">
            <text:p>Hora Extra (100%) 01:20 hor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Repouso remunerado sobre Hora Extra</text:p>
          </table:table-cell>
          <table:table-cell table:style-name="ce11" office:value-type="float" office:value="4.2">
            <text:p>R$ 4,20</text:p>
          </table:table-cell>
          <table:table-cell table:style-name="ce15" office:value-type="string">
            <text:p>Repouso Remunerado s/horas Ext.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56.81">
            <text:p>R$ 156,8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4" office:value-type="string">
            <text:p>Entrada - Triênio</text:p>
          </table:table-cell>
          <table:table-cell table:style-name="ce11" office:value-type="float" office:value="191.56">
            <text:p>R$ 191,56</text:p>
          </table:table-cell>
          <table:table-cell table:style-name="ce15" office:value-type="string">
            <text:p>Triênio 04 - R$ 166,84 Ref. 03/2018 e R$ 24,72 reajuste do salario, valor correspondente a Janeiro e Fevereiro.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5">
          <table:table-cell table:style-name="ce4" office:value-type="string">
            <text:p>Entrada - Vale Alimentação</text:p>
          </table:table-cell>
          <table:table-cell table:style-name="ce11" office:value-type="float" office:value="762">
            <text:p>R$ 762,00</text:p>
          </table:table-cell>
          <table:table-cell table:style-name="ce15" office:value-type="string">
            <text:p>Alimentação 04/2018 R$ 630,00 mais reajuste do vale alimentaçao no valor de R$ 132,00 correspondente a Janeiro e Fevereiro.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4" office:value-type="string">
            <text:p>Entrada - Complemento de Salário</text:p>
          </table:table-cell>
          <table:table-cell table:style-name="ce11" office:value-type="float" office:value="309">
            <text:p>R$ 309,00</text:p>
          </table:table-cell>
          <table:table-cell table:style-name="ce15" office:value-type="string">
            <text:p>Diferença paga referente a reajuste do salario, valor correspondente a Janeiro e Fevereiro.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534.53">
            <text:p>R$ 3.534,5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49.53">
            <text:p>R$ 249,53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10.43">
            <text:p>R$ 10,43</text:p>
          </table:table-cell>
          <table:table-cell table:style-name="ce15" office:value-type="string">
            <text:p>CONTRIB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125.14">
            <text:p>R$ 125,14</text:p>
          </table:table-cell>
          <table:table-cell table:style-name="ce15" office:value-type="string">
            <text:p>CONTRIB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172.35">
            <text:p>R$ 172,35</text:p>
          </table:table-cell>
          <table:table-cell table:style-name="ce15" office:value-type="string">
            <text:p>RESTIT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27.72">
            <text:p>R$ 27,72</text:p>
          </table:table-cell>
          <table:table-cell table:style-name="ce15" office:value-type="string">
            <text:p>CONTRIBUIÇÃO SINDICAL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45.64">
            <text:p>R$ 45,6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30.81">
            <text:p>R$ 630,81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6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903.72">
            <text:p>R$ 2.903,7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3:08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3:08:06.45</dc:date>
    <dc:creator>... ...</dc:creator>
    <meta:document-statistic meta:table-count="3" meta:cell-count="63" meta:object-count="1"/>
    <meta:generator>OpenOffice/4.1.5$Win32 OpenOffice.org_project/415m1$Build-9789</meta:generator>
  </office:meta>
</office:document-meta>
</file>