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JUNHO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>
            <draw:frame table:end-cell-address="Plan1.J4" table:end-x="0.223cm" table:end-y="0.864cm" draw:z-index="0" draw:name="Imagem 1" draw:style-name="gr1" draw:text-style-name="P1" svg:width="5.072cm" svg:height="2.034cm" svg:x="0.255cm" svg:y="0.37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4">
            <text:p>4</text:p>
          </table:table-cell>
          <table:table-cell table:style-name="ce10" table:formula="of:=([.E4]/([.C4]+[.D4]))" office:value-type="percentage" office:value="0.0392156862745098">
            <text:p>4%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31/07/2018</text:date>, <text:time>14:36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31T14:36:22.04</dc:date>
    <dc:creator>... ...</dc:creator>
    <meta:document-statistic meta:table-count="1" meta:cell-count="19" meta:object-count="1"/>
    <meta:generator>OpenOffice/4.1.5$Win32 OpenOffice.org_project/415m1$Build-9789</meta:generator>
  </office:meta>
</office:document-meta>
</file>