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3.536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/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Plan1.C5" table:end-x="0.117cm" table:end-y="0.301cm" draw:z-index="0" draw:name="Imagem 2" draw:style-name="gr1" draw:text-style-name="P1" svg:width="5.907cm" svg:height="2.06cm" svg:x="7.5cm" svg:y="0.21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unho 2018</text:p>
          </table:table-cell>
          <table:covered-table-cell table:number-columns-repeated="5" table:style-name="ce2"/>
          <table:table-cell table:style-name="ce22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8" office:value-type="string">
            <text:p>Conselheiro - Efetivo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5" office:value-type="float" office:value="280">
            <text:p>R$ 280,00</text:p>
          </table:table-cell>
          <table:table-cell table:style-name="ce20" office:value-type="string">
            <text:p>PAGAMENTO CORRESPONDENTE A CONCESSÃO DE 01 JETON A CONSELHEIRO EFETIVO DO CRTR9ª REGIÃO, REFERENTE A REUNIÃO PLENÁRIA EXTRAORDINÁRIA NO DIA 16.06.2018 CONFORME RECIBO Nº 0069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MAKSON ALDEILSON GOMES HOLANDA CAMPELO</text:p>
          </table:table-cell>
          <table:table-cell table:style-name="ce8" office:value-type="string">
            <text:p>Conselheiro - Efetivo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JETON A CONSELHEIRO EFETIVO DO CRTR9ª REGIÃO, REFERENTE A REUNIÃO PLENÁRIA EXTRAORDINÁRIA NO DIA 16.06.2018 CONFORME RECIBO Nº 0067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MARCOS VINICIUS RIBEIRO ALVES TRINDADE</text:p>
          </table:table-cell>
          <table:table-cell table:style-name="ce9" office:value-type="string">
            <text:p>Conselheiro - Efetivo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JETON A CONSELHEIRO EFETIVO DO CRTR9ª REGIÃO, REFERENTE A REUNIÃO PLENÁRIA EXTRAORDINÁRIA NO DIA 16.06.2018 CONFORME RECIBO Nº 0070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9" office:value-type="string">
            <text:p>Conselheira - Efetiva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JETON A CONSELHEIRA EFETIVA DO CRTR9ª REGIÃO, REFERENTE A REUNIÃO PLENÁRIA EXTRAORDINÁRIA NO DIA 16.06.2018 CONFORME RECIBO Nº 0065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JOSÉ ALVES BEZERRA NETO</text:p>
          </table:table-cell>
          <table:table-cell table:style-name="ce9" office:value-type="string">
            <text:p>Conselheiro - Suplente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JETON A CONSELHEIRO SUPLENTE DO CRTR9ª REGIÃO, REFERENTE A REUNIÃO PLENÁRIA EXTRAORDINÁRIA NO DIA 16.06.2018 CONFORME RECIBO Nº 0066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JOÃO MARCELO PORTO DE DEUS</text:p>
          </table:table-cell>
          <table:table-cell table:style-name="ce8" office:value-type="string">
            <text:p>Conselheiro - Efetivo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JETON A CONSELHEIRO EFETIVO DO CRTR9ª REGIÃO, REFERENTE A REUNIÃO PLENÁRIA EXTRAORDINÁRIA NO DIA 16.06.2018 CONFORME RECIBO Nº 0064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IDELMA APARECIDA ANDRADE</text:p>
          </table:table-cell>
          <table:table-cell table:style-name="ce9" office:value-type="string">
            <text:p>Conselheira - Efetiva</text:p>
          </table:table-cell>
          <table:table-cell table:style-name="ce11" office:value-type="date" office:date-value="2018-06-16">
            <text:p>16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JETON A CONSELHEIRA EFETIVA DO CRTR9ª REGIÃO, REFERENTE A REUNIÃO PLENÁRIA EXTRAORDINÁRIA NO DIA 16.06.2018 CONFORME RECIBO Nº 0068/2018.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DUARDO VIERIA LYRA</text:p>
          </table:table-cell>
          <table:table-cell table:style-name="ce9" office:value-type="string">
            <text:p>Diretor Presidente</text:p>
          </table:table-cell>
          <table:table-cell table:style-name="ce11" office:value-type="date" office:date-value="2018-06-25">
            <text:p>25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0">
            <text:p>R$ 2.800,00</text:p>
          </table:table-cell>
          <table:table-cell table:style-name="ce20" office:value-type="string">
            <text:p>PAGAMENTO CORRESPONDENTE A CONCESSÃO DE 10 JETONS AO DIRETOR PRESIDENTE DO CRTR9ª REGIÃO, REFERENTE AS REUNIÕES DELIBERATIVAS DE DIRETORIA DO MÊS DE JUNHO DE 2018 NOS DIAS: 04/06 Nº 247; 07/06 Nº 248; 08/06 Nº 249; 11/06 Nº 250; 14/06 Nº 251; 15/06 Nº 252; 18/06 Nº 253; 21/06 Nº 254; 22/06 Nº 255 E 25/06 Nº 256.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DENISE RODIRGUES GALINARI SCARTEZINI</text:p>
          </table:table-cell>
          <table:table-cell table:style-name="ce9" office:value-type="string">
            <text:p>Diretora Tesoureira</text:p>
          </table:table-cell>
          <table:table-cell table:style-name="ce11" office:value-type="date" office:date-value="2018-06-25">
            <text:p>25/6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0">
            <text:p>R$ 2.800,00</text:p>
          </table:table-cell>
          <table:table-cell table:style-name="ce20" office:value-type="string">
            <text:p>PAGAMENTO CORRESPONDENTE A CONCESSÃO DE 10 JETONS A DIRETORA TESOUREIRA DO CRTR9ª REGIÃO, REFERENTE AS REUNIÕES DELIBERATIVAS DE DIRETORIA DO MÊS DE JUNHO DE 2018 NOS DIAS: 04/06 Nº 247; 07/06 Nº 248; 08/06 Nº 249; 11/06 Nº 250; 14/06 Nº 251; 15/06 Nº 252; 18/06 Nº 253; 21/06 Nº 254; 22/06 Nº 255 E 25/06 Nº 256.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10" office:value-type="string">
            <text:p>Diretora Secretária</text:p>
          </table:table-cell>
          <table:table-cell table:style-name="ce11" office:value-type="date" office:date-value="2018-06-25">
            <text:p>25/6/2018</text:p>
          </table:table-cell>
          <table:table-cell table:style-name="ce14" office:value-type="string">
            <text:p>Jetons</text:p>
          </table:table-cell>
          <table:table-cell table:style-name="ce17" office:value-type="float" office:value="2800">
            <text:p>R$ 2.800,00</text:p>
          </table:table-cell>
          <table:table-cell table:style-name="ce20" office:value-type="string">
            <text:p>PAGAMENTO CORRESPONDENTE A CONCESSÃO DE 10 JETONS A DIRETORA SECRETÁRIA DO CRTR9ª REGIÃO, REFERENTE AS REUNIÕES DELIBERATIVAS DE DIRETORIA DO MÊS DE JUNHO DE 2018 NOS DIAS: 04/06 Nº 247; 07/06 Nº 248; 08/06 Nº 249; 11/06 Nº 250; 14/06 Nº 251; 15/06 Nº 252; 18/06 Nº 253; 21/06 Nº 254; 22/06 Nº 255 E 25/06 Nº 256.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8" table:formula="of:=SUM([.E9:.E18])" office:value-type="float" office:value="10360">
            <text:p>R$ 10.360,00</text:p>
          </table:table-cell>
          <table:table-cell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Conselheiros Efetivos e Suplentes R$ 280,00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7" office:value-type="string">
            <text:p>Conselheiros mebros da Diretoria Executiva R$ 280,00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14:5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7T14:58:07.57</dc:date>
    <dc:creator>... ...</dc:creator>
    <meta:document-statistic meta:table-count="3" meta:cell-count="74" meta:object-count="1"/>
    <meta:generator>OpenOffice/4.1.5$Win32 OpenOffice.org_project/415m1$Build-9789</meta:generator>
  </office:meta>
</office:document-meta>
</file>